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1700000C82F17BCFE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685cm" fo:margin-left="0cm" table:align="left" style:writing-mode="lr-tb"/>
    </style:style>
    <style:style style:name="Таблица1.A" style:family="table-column">
      <style:table-column-properties style:column-width="4.293cm"/>
    </style:style>
    <style:style style:name="Таблица1.B" style:family="table-column">
      <style:table-column-properties style:column-width="3.343cm"/>
    </style:style>
    <style:style style:name="Таблица1.E" style:family="table-column">
      <style:table-column-properties style:column-width="3.364cm"/>
    </style:style>
    <style:style style:name="Таблица1.1" style:family="table-row">
      <style:table-row-properties style:min-row-height="1.461cm" style:keep-together="true" fo:keep-together="auto"/>
    </style:style>
    <style:style style:name="Таблица1.A1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Таблица1.E1" style:family="table-cell">
      <style:table-cell-properties style:vertical-align="middle" fo:padding="0cm" fo:border="0.018cm solid #000001"/>
    </style:style>
    <style:style style:name="Таблица2" style:family="table">
      <style:table-properties style:width="24.363cm" table:align="center" style:writing-mode="lr-tb"/>
    </style:style>
    <style:style style:name="Таблица2.A" style:family="table-column">
      <style:table-column-properties style:column-width="4.247cm"/>
    </style:style>
    <style:style style:name="Таблица2.B" style:family="table-column">
      <style:table-column-properties style:column-width="5.278cm"/>
    </style:style>
    <style:style style:name="Таблица2.C" style:family="table-column">
      <style:table-column-properties style:column-width="5.092cm"/>
    </style:style>
    <style:style style:name="Таблица2.D" style:family="table-column">
      <style:table-column-properties style:column-width="4.782cm"/>
    </style:style>
    <style:style style:name="Таблица2.E" style:family="table-column">
      <style:table-column-properties style:column-width="4.9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E1" style:family="table-cell">
      <style:table-cell-properties fo:padding-left="0.191cm" fo:padding-right="0.191cm" fo:padding-top="0cm" fo:padding-bottom="0cm" fo:border="0.018cm solid #000001"/>
    </style:style>
    <style:style style:name="Таблица2.4" style:family="table-row">
      <style:table-row-properties style:min-row-height="1.889cm" style:keep-together="true" fo:keep-together="auto"/>
    </style:style>
    <style:style style:name="Таблица3" style:family="table">
      <style:table-properties style:width="26.03cm" fo:margin-left="-0.191cm" table:align="left" style:writing-mode="lr-tb"/>
    </style:style>
    <style:style style:name="Таблица3.A" style:family="table-column">
      <style:table-column-properties style:column-width="6.507cm"/>
    </style:style>
    <style:style style:name="Таблица3.B" style:family="table-column">
      <style:table-column-properties style:column-width="13.742cm"/>
    </style:style>
    <style:style style:name="Таблица3.C" style:family="table-column">
      <style:table-column-properties style:column-width="2.875cm"/>
    </style:style>
    <style:style style:name="Таблица3.D" style:family="table-column">
      <style:table-column-properties style:column-width="2.903cm"/>
    </style:style>
    <style:style style:name="Таблица3.1" style:family="table-row">
      <style:table-row-properties style:min-row-height="1.12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5" style:family="table-row">
      <style:table-row-properties style:min-row-height="0.436cm" style:keep-together="false" fo:keep-together="always"/>
    </style:style>
    <style:style style:name="Таблица3.6" style:family="table-row">
      <style:table-row-properties style:min-row-height="0.467cm" style:keep-together="true" fo:keep-together="auto"/>
    </style:style>
    <style:style style:name="Таблица3.10" style:family="table-row">
      <style:table-row-properties style:min-row-height="0.346cm" style:keep-together="false" fo:keep-together="always"/>
    </style:style>
    <style:style style:name="Таблица3.14" style:family="table-row">
      <style:table-row-properties style:min-row-height="0.49cm" style:keep-together="true" fo:keep-together="auto"/>
    </style:style>
    <style:style style:name="Таблица3.15" style:family="table-row">
      <style:table-row-properties style:min-row-height="1.0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1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1.007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line-height-at-least="0.044cm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line-height-at-least="0.044cm" fo:text-align="justify" style:justify-single-word="false"/>
    </style:style>
    <style:style style:name="P16" style:family="paragraph" style:parent-style-name="Standard">
      <style:paragraph-properties fo:margin-left="0cm" fo:margin-right="1.972cm" fo:margin-top="0.152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236cm" fo:margin-bottom="0cm" fo:line-height="100%" fo:text-align="justify" style:justify-single-word="false"/>
    </style:style>
    <style:style style:name="P18" style:family="paragraph" style:parent-style-name="Standard">
      <style:paragraph-properties fo:margin-left="0.669cm" fo:margin-right="0cm" fo:margin-top="0.212cm" fo:margin-bottom="0cm" fo:line-height="100%" fo:text-align="justify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19" style:family="paragraph" style:parent-style-name="Standard">
      <style:paragraph-properties fo:margin-top="0.254cm" fo:margin-bottom="0cm" fo:line-height="100%" fo:text-align="justify" style:justify-single-word="false">
        <style:tab-stops>
          <style:tab-stop style:position="1.194cm"/>
        </style:tab-stops>
      </style:paragraph-properties>
    </style:style>
    <style:style style:name="P20" style:family="paragraph" style:parent-style-name="Standard">
      <style:paragraph-properties fo:margin-top="0.279cm" fo:margin-bottom="0cm" fo:line-height="100%" fo:text-align="justify" style:justify-single-word="false">
        <style:tab-stops>
          <style:tab-stop style:position="1.194cm"/>
        </style:tab-stops>
      </style:paragraph-properties>
    </style:style>
    <style:style style:name="P21" style:family="paragraph" style:parent-style-name="Standard">
      <style:paragraph-properties fo:margin-top="0.263cm" fo:margin-bottom="0cm" fo:line-height="100%" fo:text-align="justify" style:justify-single-word="false">
        <style:tab-stops>
          <style:tab-stop style:position="1.083cm"/>
        </style:tab-stops>
      </style:paragraph-properties>
    </style:style>
    <style:style style:name="P22" style:family="paragraph" style:parent-style-name="Standard">
      <style:paragraph-properties fo:margin-left="0.601cm" fo:margin-right="0cm" fo:margin-top="0.279cm" fo:margin-bottom="0cm" fo:line-height="100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23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59cm" style:auto-text-indent="false">
        <style:tab-stops>
          <style:tab-stop style:position="1.041cm"/>
        </style:tab-stops>
      </style:paragraph-properties>
    </style:style>
    <style:style style:name="P24" style:family="paragraph" style:parent-style-name="Standard">
      <style:paragraph-properties fo:margin-left="0.517cm" fo:margin-right="0cm" fo:margin-top="0cm" fo:margin-bottom="0cm" fo:line-height="100%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26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27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28" style:family="paragraph" style:parent-style-name="Standard" style:list-style-name="WWNum15">
      <style:paragraph-properties fo:margin-left="0.582cm" fo:margin-right="0cm" fo:margin-top="0cm" fo:margin-bottom="0cm" fo:line-height="100%" fo:text-align="justify" style:justify-single-word="false" fo:text-indent="-0.582cm" style:auto-text-indent="false" fo:background-color="#ffffff">
        <style:tab-stops/>
        <style:background-image/>
      </style:paragraph-properties>
    </style:style>
    <style:style style:name="P29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0" style:family="paragraph" style:parent-style-name="Standard">
      <style:paragraph-properties fo:margin-left="0cm" fo:margin-right="-0.002cm" fo:margin-top="0cm" fo:margin-bottom="0cm" fo:line-height="100%" fo:text-indent="0.501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Num16">
      <style:paragraph-properties fo:margin-left="0cm" fo:margin-right="-0.002cm" fo:margin-top="0cm" fo:margin-bottom="0cm" fo:line-height="100%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32" style:family="paragraph" style:parent-style-name="Standard" style:list-style-name="WWNum16">
      <style:paragraph-properties fo:margin-left="0cm" fo:margin-right="0cm" fo:margin-top="0cm" fo:margin-bottom="0cm" fo:line-height="100%" fo:text-indent="-0.688cm" style:auto-text-indent="false" fo:background-color="#ffffff">
        <style:tab-stops>
          <style:tab-stop style:position="0.97cm"/>
        </style:tab-stops>
        <style:background-image/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1.007cm"/>
        </style:tab-stops>
      </style:paragraph-properties>
    </style:style>
    <style:style style:name="P35" style:family="paragraph" style:parent-style-name="List_20_Paragraph" style:list-style-name="WWNum4">
      <style:paragraph-properties fo:margin-top="0cm" fo:margin-bottom="0cm" fo:line-height="100%" fo:text-align="justify" style:justify-single-word="false">
        <style:tab-stops>
          <style:tab-stop style:position="1.007cm"/>
        </style:tab-stops>
      </style:paragraph-properties>
    </style:style>
    <style:style style:name="P36" style:family="paragraph" style:parent-style-name="List_20_Paragraph" style:list-style-name="WWNum5">
      <style:paragraph-properties fo:margin-top="0cm" fo:margin-bottom="0cm" fo:line-height="100%" fo:text-align="justify" style:justify-single-word="false">
        <style:tab-stops>
          <style:tab-stop style:position="1.034cm"/>
        </style:tab-stops>
      </style:paragraph-properties>
    </style:style>
    <style:style style:name="P37" style:family="paragraph" style:parent-style-name="List_20_Paragraph" style:list-style-name="WWNum6">
      <style:paragraph-properties fo:margin-top="0cm" fo:margin-bottom="0cm" fo:line-height="100%" fo:text-align="justify" style:justify-single-word="false">
        <style:tab-stops>
          <style:tab-stop style:position="1.034cm"/>
        </style:tab-stops>
      </style:paragraph-properties>
    </style:style>
    <style:style style:name="P38" style:family="paragraph" style:parent-style-name="List_20_Paragraph" style:list-style-name="WWNum6">
      <style:paragraph-properties fo:margin-top="0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39" style:family="paragraph" style:parent-style-name="List_20_Paragraph" style:list-style-name="WWNum7">
      <style:paragraph-properties fo:margin-top="0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40" style:family="paragraph" style:parent-style-name="List_20_Paragraph" style:list-style-name="WWNum9">
      <style:paragraph-properties fo:margin-top="0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41" style:family="paragraph" style:parent-style-name="List_20_Paragraph" style:list-style-name="WWNum10">
      <style:paragraph-properties fo:margin-top="0cm" fo:margin-bottom="0cm" fo:line-height="100%" fo:text-align="justify" style:justify-single-word="false">
        <style:tab-stops>
          <style:tab-stop style:position="0.998cm"/>
        </style:tab-stops>
      </style:paragraph-properties>
    </style:style>
    <style:style style:name="P42" style:family="paragraph" style:parent-style-name="List_20_Paragraph">
      <style:paragraph-properties fo:margin-left="1.884cm" fo:margin-right="0cm" fo:margin-top="0.118cm" fo:margin-bottom="0cm" fo:line-height="100%" fo:text-align="justify" style:justify-single-word="false" fo:text-indent="0cm" style:auto-text-indent="false"/>
    </style:style>
    <style:style style:name="P43" style:family="paragraph" style:parent-style-name="List_20_Paragraph" style:list-style-name="WWNum6">
      <style:paragraph-properties fo:margin-top="0.109cm" fo:margin-bottom="0cm" fo:line-height="100%" fo:text-align="justify" style:justify-single-word="false">
        <style:tab-stops>
          <style:tab-stop style:position="0.838cm"/>
        </style:tab-stops>
      </style:paragraph-properties>
    </style:style>
    <style:style style:name="P44" style:family="paragraph" style:parent-style-name="List_20_Paragraph" style:list-style-name="WWNum7">
      <style:paragraph-properties fo:margin-top="0.109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45" style:family="paragraph" style:parent-style-name="List_20_Paragraph" style:list-style-name="WWNum7">
      <style:paragraph-properties fo:margin-top="0.025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46" style:family="paragraph" style:parent-style-name="List_20_Paragraph" style:list-style-name="WWNum7">
      <style:paragraph-properties fo:margin-top="0.085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47" style:family="paragraph" style:parent-style-name="List_20_Paragraph" style:list-style-name="WWNum7">
      <style:paragraph-properties fo:margin-top="0.118cm" fo:margin-bottom="0cm" fo:line-height="100%" fo:text-align="justify" style:justify-single-word="false">
        <style:tab-stops>
          <style:tab-stop style:position="1.041cm"/>
          <style:tab-stop style:position="5.808cm"/>
        </style:tab-stops>
      </style:paragraph-properties>
    </style:style>
    <style:style style:name="P48" style:family="paragraph" style:parent-style-name="List_20_Paragraph" style:list-style-name="WWNum7">
      <style:paragraph-properties fo:margin-top="0.076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49" style:family="paragraph" style:parent-style-name="List_20_Paragraph" style:list-style-name="WWNum8">
      <style:paragraph-properties fo:margin-top="0.034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50" style:family="paragraph" style:parent-style-name="List_20_Paragraph" style:list-style-name="WWNum8">
      <style:paragraph-properties fo:margin-top="0.009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51" style:family="paragraph" style:parent-style-name="List_20_Paragraph" style:list-style-name="WWNum9">
      <style:paragraph-properties fo:margin-top="0.009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52" style:family="paragraph" style:parent-style-name="List_20_Paragraph" style:list-style-name="WWNum10">
      <style:paragraph-properties fo:margin-top="0.009cm" fo:margin-bottom="0cm" fo:line-height="100%" fo:text-align="justify" style:justify-single-word="false">
        <style:tab-stops>
          <style:tab-stop style:position="0.998cm"/>
        </style:tab-stops>
      </style:paragraph-properties>
    </style:style>
    <style:style style:name="P53" style:family="paragraph" style:parent-style-name="List_20_Paragraph" style:list-style-name="WWNum9">
      <style:paragraph-properties fo:margin-top="0.093cm" fo:margin-bottom="0cm" fo:line-height="100%" fo:text-align="justify" style:justify-single-word="false">
        <style:tab-stops>
          <style:tab-stop style:position="1.041cm"/>
        </style:tab-stops>
      </style:paragraph-properties>
    </style:style>
    <style:style style:name="P54" style:family="paragraph" style:parent-style-name="List_20_Paragraph" style:list-style-name="WWNum10">
      <style:paragraph-properties fo:margin-top="0.254cm" fo:margin-bottom="0cm" fo:line-height="100%" fo:text-align="justify" style:justify-single-word="false">
        <style:tab-stops>
          <style:tab-stop style:position="0.998cm"/>
        </style:tab-stops>
      </style:paragraph-properties>
    </style:style>
    <style:style style:name="P55" style:family="paragraph" style:parent-style-name="List_20_Paragraph" style:list-style-name="WWNum1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0.501cm"/>
        </style:tab-stops>
        <style:background-image/>
      </style:paragraph-properties>
    </style:style>
    <style:style style:name="P56" style:family="paragraph" style:parent-style-name="No_20_Spacing">
      <style:text-properties style:language-asian="ru" style:country-asian="RU"/>
    </style:style>
    <style:style style:name="P57" style:family="paragraph" style:parent-style-name="No_20_Spacing">
      <style:paragraph-properties fo:text-align="center" style:justify-single-word="false"/>
      <style:text-properties style:language-asian="ru" style:country-asian="RU"/>
    </style:style>
    <style:style style:name="P58" style:family="paragraph" style:parent-style-name="No_20_Spacing" style:list-style-name="WWNum11"/>
    <style:style style:name="P59" style:family="paragraph" style:parent-style-name="No_20_Spacing">
      <style:paragraph-properties fo:text-align="justify" style:justify-single-word="false"/>
    </style:style>
    <style:style style:name="P60" style:family="paragraph" style:parent-style-name="No_20_Spacing" style:list-style-name="WWNum11">
      <style:paragraph-properties fo:text-align="justify" style:justify-single-word="false"/>
    </style:style>
    <style:style style:name="P61" style:family="paragraph" style:parent-style-name="No_20_Spacing" style:list-style-name="WWNum12">
      <style:paragraph-properties fo:text-align="justify" style:justify-single-word="false"/>
    </style:style>
    <style:style style:name="P62" style:family="paragraph" style:parent-style-name="No_20_Spacing" style:list-style-name="WWNum1">
      <style:paragraph-properties fo:text-align="justify" style:justify-single-word="false"/>
    </style:style>
    <style:style style:name="P63" style:family="paragraph" style:parent-style-name="No_20_Spacing" style:list-style-name="WWNum2">
      <style:paragraph-properties fo:text-align="justify" style:justify-single-word="false"/>
    </style:style>
    <style:style style:name="P64" style:family="paragraph" style:parent-style-name="No_20_Spacing">
      <style:text-properties style:font-name="Times New Roman" fo:font-size="12pt" style:font-size-asian="12pt" style:font-size-complex="12pt"/>
    </style:style>
    <style:style style:name="P6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6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No_20_Spacing">
      <style:paragraph-properties fo:text-align="center" style:justify-single-word="false"/>
    </style:style>
    <style:style style:name="P71" style:family="paragraph" style:parent-style-name="No_20_Spacing">
      <style:text-properties fo:font-size="12pt" style:font-size-asian="12pt" style:font-size-complex="12pt"/>
    </style:style>
    <style:style style:name="P72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="Times New Roman"/>
    </style:style>
    <style:style style:name="P73" style:family="paragraph" style:parent-style-name="No_20_Spacing">
      <style:paragraph-properties fo:margin-left="0cm" fo:margin-right="0cm" fo:text-align="center" style:justify-single-word="false" fo:text-indent="1.251cm" style:auto-text-indent="false"/>
    </style:style>
    <style:style style:name="P7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No_20_Spacing">
      <style:paragraph-properties fo:margin-left="0cm" fo:margin-right="0cm" fo:text-align="justify" style:justify-single-word="false" fo:text-indent="0.7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No_20_Spacing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77" style:family="paragraph" style:parent-style-name="Style19">
      <style:paragraph-properties fo:margin-left="1.884cm" fo:margin-right="0cm" fo:text-align="center" style:justify-single-word="false" fo:orphans="2" fo:widows="2" fo:text-indent="0cm" style:auto-text-indent="false"/>
    </style:style>
    <style:style style:name="P78" style:family="paragraph" style:parent-style-name="Style7">
      <style:paragraph-properties fo:margin-top="0.423cm" fo:margin-bottom="0cm" fo:line-height="100%" fo:text-align="justify" style:justify-single-word="false" fo:orphans="2" fo:widows="2"/>
    </style:style>
    <style:style style:name="P79" style:family="paragraph" style:parent-style-name="Style4">
      <style:paragraph-properties fo:margin-left="1.27cm" fo:margin-right="0cm" fo:margin-top="0.356cm" fo:margin-bottom="0cm" fo:text-align="justify" style:justify-single-word="false" fo:orphans="2" fo:widows="2" fo:text-indent="0cm" style:auto-text-indent="false"/>
    </style:style>
    <style:style style:name="T1" style:family="text">
      <style:text-properties style:font-name-asian="Times New Roman1"/>
    </style:style>
    <style:style style:name="T2" style:family="text">
      <style:text-properties fo:font-size="18pt" fo:font-weight="bold" style:font-name-asian="Times New Roman1" style:font-size-asian="18pt" style:font-weight-asian="bold" style:font-size-complex="18pt"/>
    </style:style>
    <style:style style:name="T3" style:family="text">
      <style:text-properties fo:font-size="14pt" style:font-name-asian="Times New Roman1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size-asian="12pt" style:font-weight-complex="bold"/>
    </style:style>
    <style:style style:name="T9" style:family="text">
      <style:text-properties style:font-name="Times New Roman" fo:font-size="12pt" style:font-size-asian="12pt" style:font-style-complex="italic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4" style:family="text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etter-spacing="0.035cm" style:font-size-asian="12pt" style:font-size-complex="12pt"/>
    </style:style>
    <style:style style:name="T19" style:family="text">
      <style:text-properties style:font-name="Times New Roman" fo:font-size="12pt" fo:letter-spacing="-0.009cm" style:font-size-asian="12pt" style:font-size-complex="12pt" style:font-style-complex="italic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font-size-complex="14pt" style:font-weight-complex="bold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size-asian="14pt" style:font-name-complex="Lucida Sans Unicode1" style:font-size-complex="14pt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style:font-name="Times New Roman" fo:font-size="14pt" fo:font-weight="bold" style:font-size-asian="14pt" style:font-weight-asian="bold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28" style:family="text">
      <style:text-properties fo:color="#000000" style:font-name="Times New Roman" fo:font-size="12pt" style:font-size-asian="12pt" style:language-asian="ru" style:country-asian="RU" style:font-size-complex="12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Муниципальное бюджетное общеобразовательное учреждение</text:span></text:p>
      <text:p text:style-name="P1"><text:span text:style-name="T1">«Идрицкая средняя общеобразовательная школа»</text:span></text:p>
      <text:p text:style-name="P3"><draw:frame draw:style-name="fr1" draw:name="Графический объект1" text:anchor-type="paragraph" svg:width="14.871cm" svg:height="3.201cm" draw:z-index="0"><draw:image xlink:href="Pictures/2000000700003A1700000C82F17BCFED.svm" xlink:type="simple" xlink:show="embed" xlink:actuate="onLoad"/></draw:frame></text:p>
      <text:p text:style-name="P4"/>
      <text:p text:style-name="P1"><text:span text:style-name="T2">Адаптированная рабочая образовательная программа по истории</text:span></text:p>
      <text:p text:style-name="P1"><text:span text:style-name="T2">для детей с ОВЗ (ЗПР)</text:span></text:p>
      <text:p text:style-name="P1"><text:span text:style-name="T1">6 класс</text:span></text:p>
      <text:p text:style-name="P1"><text:span text:style-name="T1">Срок реализации 2016-2020 год.</text:span></text:p>
      <text:p text:style-name="P2"/>
      <text:p text:style-name="P1"><text:span text:style-name="T1"><text:s text:c="68"/>Составили:</text:span></text:p>
      <text:p text:style-name="P1"><text:span text:style-name="T1"><text:s text:c="49"/>учитель первой квалификационной категории Пиманенок К.В. <text:s text:c="40"/></text:span></text:p>
      <text:p text:style-name="P1"><text:span text:style-name="T1"><text:s text:c="48"/>учитель первой квалификационной категории Васильева И.Л.</text:span></text:p>
      <text:p text:style-name="Standard"><text:span text:style-name="T1"><text:s text:c="112"/>учитель Алабухов М.А.</text:span></text:p>
      <text:p text:style-name="P57"/>
      <text:p text:style-name="P57"/>
      <text:p text:style-name="P57"/>
      <text:p text:style-name="P57"/>
      <text:p text:style-name="P56"><text:soft-page-break/></text:p>
      <text:list xml:id="list121232123960234037" text:style-name="WWNum11">
        <text:list-item>
          <text:p text:style-name="P58"><text:span text:style-name="T4">Агибалова Е.В., Донской Г.М. Всеобщая история. История Средних веков.М.: Просвещение, 2015</text:span></text:p>
        </text:list-item>
        <text:list-item>
          <text:p text:style-name="P60"><text:span text:style-name="T4">Арсентьев Н.М., Данилов А.А., Стефанович П.С. / под редакцией Торкунова А.В. История России. 6 класс. В 2 частях.М.: Просвещение, 2016</text:span></text:p>
        </text:list-item>
      </text:list>
      <text:p text:style-name="P72"/>
      <text:p text:style-name="P59"><text:span text:style-name="T12">Цели курса:</text:span></text:p>
      <text:list xml:id="list5355388859050394248" text:style-name="WWNum12">
        <text:list-item>
          <text:p text:style-name="P61"><text:span text:style-name="T5">Формирование целостного представления об историческом развитии России и мира в эпоху Средневековья, объединение различных фактов и понятий средневековой истории в целостную картину развития России и человечества в целом.</text:span></text:p>
        </text:list-item>
        <text:list-item>
          <text:p text:style-name="P61"><text:span text:style-name="T5">Содействие воспитанию свободной и ответственной личности, ее социализации; познание окружающей действительности, самопознание и самореализация.</text:span></text:p>
        </text:list-item>
      </text:list>
      <text:p text:style-name="P68"/>
      <text:p text:style-name="P59"><text:span text:style-name="T12">Задачи курса:</text:span></text:p>
      <text:list xml:id="list6451200164281188991" text:style-name="WWNum1">
        <text:list-item>
          <text:p text:style-name="P62"><text:bookmark-start text:name="bookmark0"/><text:span text:style-name="T5">Осветить экономическое, социальное, политическое и культурное развитие России и мира, показать общие черты и различия.</text:span><text:bookmark-end text:name="bookmark0"/></text:p>
        </text:list-item>
        <text:list-item>
          <text:p text:style-name="P62"><text:bookmark-start text:name="bookmark1"/><text:span text:style-name="T5">Охарактеризовать выдающихся деятелей России и мира, их роль в истории и культуре.</text:span><text:bookmark-end text:name="bookmark1"/></text:p>
        </text:list-item>
        <text:list-item>
          <text:p text:style-name="P62"><text:bookmark-start text:name="bookmark2"/><text:span text:style-name="T5">Показать возникновение и развитие идей и институтов, вошедших в жизнь современного человека и гражданина (монархия, республика, законы, нормы морали).</text:span><text:bookmark-end text:name="bookmark2"/></text:p>
        </text:list-item>
        <text:list-item>
          <text:p text:style-name="P62"><text:bookmark-start text:name="bookmark3"/><text:span text:style-name="T5">Сформировать открытое историческое мышление: умение видеть развитие общественных процессов (определять причины и прогнозировать следствия).</text:span><text:bookmark-end text:name="bookmark3"/></text:p>
        </text:list-item>
      </text:list>
      <text:p text:style-name="P73"><text:span text:style-name="T14">Общая характеристика учебного <text:s/>предмета</text:span></text:p>
      <text:p text:style-name="P74"><text:span text:style-name="T5">Курс истории на ступени основного общего образования является частью концентрической системы исторического образования. Изучая историю на ступени основного общего образования, учащиеся приобретают исторические знания, приведенные в простейшую пространственно-хронологическую систему, учатся оперировать исторической терминологией в соответствии со спецификой определенных эпох, знакомятся с основными способами исторического анализа.</text:span></text:p>
      <text:p text:style-name="P74"><text:span text:style-name="T5">Отбор учебного материала для содержания программы осуществлен с учетом целей и задач истории в основной школе, его места в системе школьного образования, возрастных потребностей и познавательных возможностей учащихся 5-9 классов, особенностей их социализации, а также ресурса учебного времени, отводимого на изучение предмета.</text:span></text:p>
      <text:p text:style-name="P74"><text:span text:style-name="T5">Основу школьных курсов истории составляют следующие </text:span><text:span text:style-name="T11">содержательные линии:</text:span></text:p>
      <text:p text:style-name="P59"><text:span text:style-name="T5">1.Историческое время – хронология и периодизация событий и процессов.</text:span></text:p>
      <text:p text:style-name="P59"><text:span text:style-name="T5">2.Историческое пространство - историческая карта России и мира, ее динамика; отражение на исторической карте взаимодействия человека, общества и природы, основных географических, экологических, этнических, социальных, геополитических характеристик развития человечества.</text:span></text:p>
      <text:p text:style-name="P59"><text:span text:style-name="T5">3.Историческое движение:</text:span></text:p>
      <text:list xml:id="list115859458193271901" text:style-name="WWNum2">
        <text:list-item>
          <text:p text:style-name="P63"><text:span text:style-name="T5">эволюция трудовой и хозяйственной деятельности людей, развитие материального производства, техники;</text:span></text:p>
        </text:list-item>
        <text:list-item>
          <text:p text:style-name="P63"><text:span text:style-name="T5">формирование и развитие человеческих общностей – социальных, этнонациональных, религиозных и др., </text:span></text:p>
        </text:list-item>
        <text:list-item>
          <text:p text:style-name="P63"><text:span text:style-name="T5">образование и развитие государств, их исторические формы и типы;</text:span></text:p>
        </text:list-item>
        <text:list-item>
          <text:p text:style-name="P63"><text:span text:style-name="T5">история познания человеком окружающего мира и себя в мире;</text:span></text:p>
        </text:list-item>
        <text:list-item>
          <text:p text:style-name="P63"><text:span text:style-name="T5">развитие отношений между народами, государствами, цивилизациями.</text:span></text:p>
        </text:list-item>
      </text:list>
      <text:p text:style-name="P74"><text:soft-page-break/><text:span text:style-name="T5">Главная (сквозная) содержательная <text:s/>линия курса – человек в истории. В связи с этим особое внимание уделяется характеристике условий жизни и быта людей в прошлом, их потребностям, интересам, мотивам действий, картине мира, ценностям.</text:span></text:p>
      <text:p text:style-name="P74"><text:span text:style-name="T5">Содержание учебного предмета «История» для 5-9 классов изложено <text:s/>в виде двух курсов «История России» (занимающего приоритетное место по объему учебного времени) и «Всеобщая история».</text:span></text:p>
      <text:p text:style-name="P74"><text:span text:style-name="T5">Курс «История России» дает представление об основных этапах исторического пути Отечества. Важная мировоззренческая задача курса заключается в раскрытии как своеобразия и неповторимости российской истории, так и ее связи с ведущими процессами мировой истории.</text:span></text:p>
      <text:p text:style-name="P74"><text:span text:style-name="T5">В курсе «Всеобщая история» <text:s/>рассматриваются характерные черты основных исторических эпох, существовавших в рамках цивилизации, прослеживаются линии взаимодействия и преемственности отдельных общностей, раскрывается значение исторического и культурного наследия прошлого.</text:span></text:p>
      <text:p text:style-name="P16"><text:span text:style-name="T15">Описание места <text:s/>учебного предмета в учебном плане</text:span></text:p>
      <text:p text:style-name="P7"><text:span text:style-name="T7">В соответствии с базисным учебным планом предмет «История » относится к учебным предметам, обязательным для изучения на ступени основного общего образования. Реализация рабочей программы рассчитана на 70 часов (из расчета <text:s/>два <text:s/>учебных часа в неделю). Предмет «История» в 6 <text:s/>классе включает два курса: курс «История России» изучается 40 часов, «Всеобщая история» (история Средних веков) 30 часов. Предполагается последовательное изучение двух курсов.</text:span></text:p>
      <text:p text:style-name="P10"/>
      <text:p text:style-name="P42"><text:span text:style-name="T23"><text:s/>Планируемые результаты обучения и освоения содержания курса по истории 6 класса. </text:span></text:p>
      <text:p text:style-name="P6"><text:span text:style-name="T5">Программа обеспечивает формирование личностных, метапредметных, предметных результатов.</text:span></text:p>
      <text:p text:style-name="P6"><text:span text:style-name="T12">Личностными результатами изучения курса историив 6 классе являются:</text:span></text:p>
      <text:p text:style-name="P7"><text:span text:style-name="T5">• первичная социальная и культурная идентичность на основе усвоения системы исторических понятий и представлений о прошлом Отечества (период до XV в.), эмоциональноположительное принятие своей этнической идентичности;</text:span></text:p>
      <text:p text:style-name="P7"><text:span text:style-name="T5">• познавательный интерес к прошлому своей Родины;</text:span></text:p>
      <text:p text:style-name="P7"><text:span text:style-name="T5">• изложение своей точки зрения, её аргументация в соответствии с возрастными возможностями;</text:span></text:p>
      <text:p text:style-name="P7"><text:span text:style-name="T5">• проявление эмпатии как понимания чувств других людей и сопереживания им;</text:span></text:p>
      <text:p text:style-name="P7"><text:span text:style-name="T5">• уважительное отношение к прошлому, к культурному и историческому наследию через понимание исторической обусловленности и мотивации поступков людей предшествующих эпох;</text:span></text:p>
      <text:p text:style-name="P7"><text:span text:style-name="T5">• навыки осмысления социально-нравственного опыта</text:span></text:p>
      <text:p text:style-name="P7"><text:span text:style-name="T5">предшествующих поколений;</text:span></text:p>
      <text:p text:style-name="P7"><text:span text:style-name="T5">• уважение к народам России и мира и принятие их культурного многообразия, понимание важной роли взаимодействия народов в процессе формирования древнерусской народности;</text:span></text:p>
      <text:p text:style-name="P7"><text:span text:style-name="T5">• следование этическим нормам и правилам ведения диалога в соответствии с возрастными возможностями,формирование коммуникативной компетентности;</text:span></text:p>
      <text:p text:style-name="P7"><text:span text:style-name="T5">• обсуждение и оценивание своих достижений, а также достижений других обучающихся под руководством педагога;</text:span></text:p>
      <text:p text:style-name="P7"><text:span text:style-name="T5">• расширение опыта конструктивного взаимодействия в социальном общении.</text:span></text:p>
      <text:p text:style-name="P13"/>
      <text:p text:style-name="P7"><text:span text:style-name="T12">Метапредметные результаты изучения истории включают следующие умения и навыки:</text:span></text:p>
      <text:p text:style-name="P7"><text:soft-page-break/><text:span text:style-name="T5">• формулировать при поддержке учителя новые для себя задачи в учёбе и познавательной деятельности;</text:span></text:p>
      <text:p text:style-name="P7"><text:span text:style-name="T5">• планировать при поддержке учителя пути достижения образовательных целей;</text:span></text:p>
      <text:p text:style-name="P7"><text:span text:style-name="T5">• соотносить свои действия с планируемыми результата ми, осуществлять контроль своей деятельности в процессе достижения результата, оценивать правильность решения учебной задачи;</text:span></text:p>
      <text:p text:style-name="P7"><text:span text:style-name="T5">• работать с учебной и внешкольной информацией(анализировать графическую, художественную, текстовую, аудиовизуальную информацию, обобщать факты, составлять план, тезисы, конспект и т. д.);</text:span></text:p>
      <text:p text:style-name="P7"><text:span text:style-name="T5">• собирать и фиксировать информацию, выделяя главную и второстепенную, критически оценивать её достоверность (при помощи педагога);</text:span></text:p>
      <text:p text:style-name="P7"><text:span text:style-name="T5">• использовать современные источники информации - материалы на электронных носителях: находить информацию в индивидуальной информационной среде, среде образовательного учреждения, федеральных хранилищах образовательных информационных ресурсов и контролируемом интернете под руководством педагога;</text:span></text:p>
      <text:p text:style-name="P7"><text:span text:style-name="T5">• привлекать ранее изученный материал при решении познавательных задач;</text:span></text:p>
      <text:p text:style-name="P7"><text:span text:style-name="T5">• ставить репродуктивные вопросы (на воспроизведение материала) по изученному материалу;</text:span></text:p>
      <text:p text:style-name="P7"><text:span text:style-name="T5">• определять понятия, устанавливать аналогии, классифицировать явления, с помощью учителя выбирать основания и критерии для классификации и обобщения;</text:span></text:p>
      <text:p text:style-name="P7"><text:span text:style-name="T5">• логически строить рассуждение, выстраивать ответ в соответствии с заданием, целью (сжато, полно, выборочно);</text:span></text:p>
      <text:p text:style-name="P7"><text:span text:style-name="T5">• применять начальные исследовательские умения при решении поисковых задач;</text:span></text:p>
      <text:p text:style-name="P7"><text:span text:style-name="T5">• решать творческие задачи, представлять результаты своей деятельности в форме устного сообщения, участияв дискуссии, беседы, презентации и др., а также в виде письменных работ;</text:span></text:p>
      <text:p text:style-name="P7"><text:span text:style-name="T5">• использовать ИКТ-технологии для обработки, передачи, систематизации и презентации информации;</text:span></text:p>
      <text:p text:style-name="P7"><text:span text:style-name="T5">• планировать этапы выполнения проектной работы, распределять обязанности, отслеживать продвижение в выполнении задания и контролировать качество выполнения работы;</text:span></text:p>
      <text:p text:style-name="P7"><text:span text:style-name="T5">• организовывать учебное сотрудничество и совместную деятельность с учителем и сверстниками, работать индивидуально и в группе;_</text:span></text:p>
      <text:p text:style-name="P7"><text:span text:style-name="T5">• определять свою роль в учебной группе, вклад всех участников в общий результат.</text:span></text:p>
      <text:p text:style-name="P6"><text:span text:style-name="T12">Предметные результаты изучения истории включают:</text:span></text:p>
      <text:p text:style-name="P6"><text:span text:style-name="T5">• определение исторических процессов, событий во времени, применение основных хронологических понятийи терминов (эра, тысячелетие, век);</text:span></text:p>
      <text:p text:style-name="P6"><text:span text:style-name="T5">• установление синхронистических связей истории Руси и стран Европы и Азии;</text:span></text:p>
      <text:p text:style-name="P6"><text:span text:style-name="T5">• составление и анализ генеалогических схем и таблиц;</text:span></text:p>
      <text:p text:style-name="P6"><text:span text:style-name="T5">• определение и использование исторических понятий и терминов;</text:span></text:p>
      <text:p text:style-name="P6"><text:span text:style-name="T5">• овладение элементарными представлениями о закономерностях развития человеческого общества с древности,начале исторического пути России и судьбах народов, населяющих её территорию;</text:span></text:p>
      <text:p text:style-name="P6"><text:span text:style-name="T5">• использование знаний о территории и границах, географических особенностях, месте и роли России во всемирно-историческом процессе в изучаемый период;</text:span></text:p>
      <text:p text:style-name="P6"><text:span text:style-name="T5">• использование сведений из исторической карты как источника информации о расселении человеческих общностей в эпоху первобытности, расположении древних народов и государств, местах важнейших событий;</text:span></text:p>
      <text:p text:style-name="P6"><text:soft-page-break/><text:span text:style-name="T5">• изложение информации о расселении человеческих общностей в эпоху первобытности, расположении древних государств, местах важнейших событий;</text:span></text:p>
      <text:p text:style-name="P6"><text:span text:style-name="T5">• описание условий существования, основных занятий, </text:span><text:bookmark text:name="_GoBack"/><text:span text:style-name="T5">образа жизни людей в древности, памятников культуры, событий древней истории;</text:span></text:p>
      <text:p text:style-name="P6"><text:span text:style-name="T5">• понимание взаимосвязи между природными и социальными явлениями, их влияния на жизнь человека;</text:span></text:p>
      <text:p text:style-name="P6"><text:span text:style-name="T5">• высказывание суждений о значении исторического и культурного наследия восточных славян и их соседей;</text:span></text:p>
      <text:p text:style-name="P6"><text:span text:style-name="T5">• описание характерных, существенных черт форм догосударственного и государственного устройства древних общностей, положения основных групп общества, религиозных верований людей;</text:span></text:p>
      <text:p text:style-name="P6"><text:span text:style-name="T5">• поиск в источниках различного типа и вида (в материальных памятниках древности, отрывках исторических текстов) информации о событиях и явлениях прошлого;</text:span></text:p>
      <text:p text:style-name="P6"><text:span text:style-name="T5">• анализ информации, содержащейся в летописях(фрагменты «Повести временных лет» и др.), правовых документах (Русская Правда, Судебники 1497 и 1550 гг. и др.), публицистических произведениях, записках иностранцев и других источниках по истории Древней и Мо-</text:span></text:p>
      <text:p text:style-name="P6"><text:span text:style-name="T5">сковской Руси;</text:span></text:p>
      <text:p text:style-name="P6"><text:span text:style-name="T5">• использование приёмов исторического анализа (сопоставление и обобщение фактов, раскрытие причинно-следственных связей, целей и результатов деятельности людей и др.);</text:span></text:p>
      <text:p text:style-name="P6"><text:span text:style-name="T5">• понимание важности для достоверного изучения прошлого комплекса исторических источников, специфики учебно-познавательной работы с источниками древнейшего периода развития человечества;</text:span></text:p>
      <text:p text:style-name="P6"><text:span text:style-name="T5">• оценивание поступков, человеческих качеств на основе осмысления деятельности Владимира I Святославича, Ярослава Мудрого, Владимира II Мономаха, Андрея Боголюбского, Александра Невского, Ивана Калиты, Сергия Радонежского, Дмитрия Донского, Ивана III и др. исходяиз гуманистических ценностных ориентаций, установок;</text:span></text:p>
      <text:p text:style-name="P6"><text:span text:style-name="T5">• умение различать достоверную и вымышленную (мифологическую, легендарную) информацию в источниках и их комментирование (при помощи учителя);</text:span></text:p>
      <text:p text:style-name="P6"><text:span text:style-name="T5">• сопоставление (при помощи учителя) различных версий и оценок исторических событий и личностей с опорой на конкретные примеры;</text:span></text:p>
      <text:p text:style-name="P6"><text:span text:style-name="T5">• определение собственного отношения к дискуссионным проблемам прошлого;</text:span></text:p>
      <text:p text:style-name="P6"><text:span text:style-name="T5">• систематизация информации в ходе проектной деятельности, представление её результатов как по периоду в целом, так и по отдельным тематическим блокам (Древняя Русь; политическая раздробленность; возвышение Московского княжества; Русское государство в конце XV — начале XVI в.);</text:span></text:p>
      <text:p text:style-name="P6"><text:span text:style-name="T5">• поиск и оформление материалов древней истории своего края, региона, применение краеведческих знаний при составлении описаний исторических и культурных памятников на территории современной России;</text:span></text:p>
      <text:p text:style-name="P6"><text:span text:style-name="T5">• приобретение опыта историко-культурного, историко-антропологического, цивилизационного подходов к оценке социальных явлений;</text:span></text:p>
      <text:p text:style-name="P6"><text:span text:style-name="T5">• личностное осмысление социального, духовного, нравственного опыта периода Древней и Московской Руси;</text:span></text:p>
      <text:p text:style-name="P6"><text:span text:style-name="T5">• уважение к древнерусской культуре и культуре других народов, понимание культурного многообразия народов Евразии в изучаемый период.</text:span></text:p>
      <text:p text:style-name="P12"/>
      <text:p text:style-name="P12"/>
      <text:p text:style-name="P77"><text:span text:style-name="Font_20_Style132"><text:span text:style-name="T20"/></text:span></text:p>
      <text:p text:style-name="P77"><text:span text:style-name="Font_20_Style132"><text:span text:style-name="T20"/></text:span></text:p>
      <text:p text:style-name="P77"><text:soft-page-break/><text:span text:style-name="Font_20_Style132"><text:span text:style-name="T20">Содержание тем <text:s/>учебного курса.</text:span></text:span></text:p>
      <text:p text:style-name="P7"><text:span text:style-name="T12">Всеобщая история.</text:span></text:p>
      <text:p text:style-name="P59"><text:span text:style-name="T12">История Средних веков</text:span><text:span text:style-name="T5"> (36 часов).</text:span></text:p>
      <text:p text:style-name="P59"><text:span text:style-name="T5">Понятие «Средние века». Хронологические рамки Средневековья.</text:span></text:p>
      <text:p text:style-name="P59"><text:span text:style-name="T5">Западная и Центральная Европа в V—XIII вв.</text:span></text:p>
      <text:p text:style-name="P59"><text:span text:style-name="T5">Великое переселение народов. Кельты, германцы, славяне, тюрки. Образование варварских королевств. Расселение франков, занятия, общественное устройство.</text:span></text:p>
      <text:p text:style-name="P59"><text:span text:style-name="T5">Роль христианства в раннем Средневековье. Христианизация Европы. Аврелий Августин Иоанн Златоуст.</text:span></text:p>
      <text:p text:style-name="P59"><text:span text:style-name="T5">Создание и распад империи Карла Великого. Образование государств Западной Европы. Политическая раздробленность. Норманнские завоевания. Ранние славянские государства. Просветители славян - Кирилл и Мефодий.</text:span></text:p>
      <text:p text:style-name="P59"><text:span text:style-name="T5">Средневековое европейское общество.</text:span></text:p>
      <text:p text:style-name="P59"><text:span text:style-name="T5">Сословное общество в средневековой Европе. Феодализм. Власть духовная и светская.</text:span></text:p>
      <text:p text:style-name="P59"><text:span text:style-name="T5">Образование двух ветвей христианства - православия и католицизма. Римско-католическая церковь в Средневековье. Фома Аквинский. Монастыри и монахи. Ереси и борьба церкви против их распространения.</text:span></text:p>
      <text:p text:style-name="P59"><text:span text:style-name="T5">Феодальное землевладение. Сеньоры и вассалы. Европейское рыцарство: образ жизни и правила поведения.</text:span></text:p>
      <text:p text:style-name="P59"><text:span text:style-name="T5">Особенности хозяйственной жизни. Феодалы и крестьянская община. Феодальные повинности. Жизнь, быт и труд крестьян. Средневековый город. Жизнь и быт горожан.</text:span></text:p>
      <text:p text:style-name="P59"><text:span text:style-name="T5">Цехи и гильдии.</text:span></text:p>
      <text:p text:style-name="P59"><text:span text:style-name="T5">Византия и арабский мир. Крестовые походы.</text:span></text:p>
      <text:p text:style-name="P59"><text:span text:style-name="T5">Византийская империя: территория, хозяйство, государственное устройство. Императоры Византии.</text:span></text:p>
      <text:p text:style-name="P59"><text:span text:style-name="T5">Арабские племена: расселение, занятия. Возникновение ислама. Мухаммед. Коран. Арабские завоевания в Азии, Северной Африке, Европе.</text:span></text:p>
      <text:p text:style-name="P59"><text:span text:style-name="T5">Крестовые походы и их влияние на жизнь европейского общества. Католицизм, православие и ислам в эпоху крестовых походов. Начало Реконкисты на Пиренейском полуострове.</text:span></text:p>
      <text:p text:style-name="P59"><text:span text:style-name="T5">Завоевания сельджуков и османов. Падение Византии. Османская империя.</text:span></text:p>
      <text:p text:style-name="P59"><text:span text:style-name="T5">Страны Азии и Америки в эпоху Средневековья (</text:span><text:span text:style-name="T17">V</text:span><text:span text:style-name="T5">-</text:span><text:span text:style-name="T17">XV</text:span><text:span text:style-name="T5"> вв.)</text:span></text:p>
      <text:p text:style-name="P59"><text:span text:style-name="T5">Китай: распад и восстановление единой державы. Империи Тан и Сун. Крестьянские восстания, нашествия кочевников. Создание империи Мин. Индийские княжества. Создание государства Великих Моголов. Делийский султанат. Средневековая Япония.</text:span></text:p>
      <text:p text:style-name="P59"><text:span text:style-name="T5">Государства Центральной Азии в Средние века. Государство Хорезм и его покорение монголами. Походы Тимура (Тамерлана).</text:span></text:p>
      <text:p text:style-name="P59"><text:span text:style-name="T5">Доколумбовы цивилизации Америки. Майя, ацтеки и инки: государства, верования, особенности хозяйственной жизни.</text:span></text:p>
      <text:p text:style-name="P59"><text:span text:style-name="T5">Государства Европы в </text:span><text:span text:style-name="T17">XIV</text:span><text:span text:style-name="T5">-</text:span><text:span text:style-name="T17">XV</text:span><text:span text:style-name="T5"> вв.</text:span></text:p>
      <text:p text:style-name="P59"><text:span text:style-name="T5">Возникновение сословно-представительных монархий в европейских странах. Генеральные штаты во Франции. Особенности сословно-представительной монархии в Англии. Великая хартия вольностей. Парламент. Священная Римская империя германской нации. Германские государства в </text:span><text:span text:style-name="T17">XIV</text:span><text:span text:style-name="T5">-</text:span><text:span text:style-name="T17">XV</text:span><text:span text:style-name="T5"> вв.</text:span></text:p>
      <text:p text:style-name="P59"><text:span text:style-name="T5">Кризис европейского сословного общества в </text:span><text:span text:style-name="T17">XIV</text:span><text:span text:style-name="T5">-</text:span><text:span text:style-name="T17">XV</text:span><text:span text:style-name="T5"> вв. Столетняя война: причины и итоги. Жанна д'Арк. Война Алой и Белой розы. Крестьянские и городские восстания. Жакерия. Восстание Уота Тайлера. Кризис католической церкви. Папы и императоры. Гуситское движение в Чехии. Ян Гус.</text:span></text:p>
      <text:p text:style-name="P59"><text:soft-page-break/><text:span text:style-name="T5">Культурное наследие Средневековья.</text:span></text:p>
      <text:p text:style-name="P59"><text:span text:style-name="T5">Духовный мир средневекового человека. Быт и праздники. Средневековый эпос. Рыцарская литература. Городской и крестьянский фольклор. Романский и готический стили в архитектуре, скульптуре и декоративном искусстве.</text:span></text:p>
      <text:p text:style-name="P59"><text:span text:style-name="T5">Развитие науки и техники. Появление университетов. Схоластика. Начало книгопечатания в Европе.</text:span></text:p>
      <text:p text:style-name="P59"><text:span text:style-name="T5">Культурное наследие Византии.</text:span></text:p>
      <text:p text:style-name="P59"><text:span text:style-name="T5">Особенности средневековой культуры народов Востока. Архитектура и поэзия.</text:span></text:p>
      <text:p text:style-name="P59"><text:span text:style-name="T24">История России.</text:span></text:p>
      <text:p text:style-name="P59"><text:span text:style-name="T12">История России с древности до XV в.</text:span><text:span text:style-name="T5"> (32 часа).</text:span></text:p>
      <text:p text:style-name="P59"><text:span text:style-name="T5">Народы и государства на территории нашей страны в древности.</text:span></text:p>
      <text:p text:style-name="P59"><text:span text:style-name="T5">Заселение Евразии. Великое переселение народов. Народы на территории нашей страны до середины I тысячелетия до н. э. Влияние географического положения и природных условий на занятия, образ жизни, верования. Города-государства Северного Причерноморья. Скифское царство. Тюркский каганат. Хазарский каганат. Волжская Булгария. Кочевые народы Степи.</text:span></text:p>
      <text:p text:style-name="P59"><text:span text:style-name="T5">Язычество. Распространение христианства, ислама, иудаизма на территории нашей страны в древности.</text:span></text:p>
      <text:p text:style-name="P59"><text:span text:style-name="T5">Восточные славяне в древности (</text:span><text:span text:style-name="T17">VI</text:span><text:span text:style-name="T5">-</text:span><text:span text:style-name="T17">IX</text:span><text:span text:style-name="T5"> вв.)</text:span></text:p>
      <text:p text:style-name="P59"><text:span text:style-name="T5">Праславяне. Расселение, соседи, занятия, общественный строй, верования восточных славян. Предпосылки образования государства. Соседская община. Союзы восточнославянских племен. «Повесть временных лет» о начале Руси.</text:span></text:p>
      <text:p text:style-name="P59"><text:span text:style-name="T5">Древнерусское государство (IX - начало XII в.)</text:span></text:p>
      <text:p text:style-name="P59"><text:span text:style-name="T5">Новгород и Киев — центры древнерусской государственности. Первые Рюриковичи. Складывание крупной земельной собственности. Древнерусские города. Русь и Византия. Владимир I и принятие христианства.</text:span></text:p>
      <text:p text:style-name="P59"><text:span text:style-name="T5">Расцвет Руси при Ярославе Мудром. «Русская правда». Русь и народы Степи. Княжеские усобицы. Владимир Мономах. Международные связи Древней Руси. Распад Древнерусского государства.</text:span></text:p>
      <text:p text:style-name="P59"><text:span text:style-name="T5">Русские земли и княжества в начале удельного периода (начало XII - первая половина XIII в.).</text:span></text:p>
      <text:p text:style-name="P59"><text:span text:style-name="T5">Удельный период: экономические и политические причины раздробленности. Формы землевладения. Князья и бояре. Свободное и зависимое население. Рост числа городов. Географическое положение, хозяйство, политический строй крупнейших русских земель (Новгород Великий, Киевское, Владимиро-Суздальское, Галицко-Волынское княжества).</text:span></text:p>
      <text:p text:style-name="P59"><text:span text:style-name="T5">Идея единства русских земель в период раздробленности. «Слово о полку Игореве».</text:span></text:p>
      <text:p text:style-name="P59"><text:span text:style-name="T5">Культура Руси в домонгольское время.</text:span></text:p>
      <text:p text:style-name="P59"><text:span text:style-name="T5">Языческая культура восточных славян. Религиозно-культурное влияние Византии. Особенности развития древнерусской культуры.</text:span></text:p>
      <text:p text:style-name="P59"><text:span text:style-name="T5">Единство и своеобразие культурных традиций в русских землях и княжествах накануне монгольского завоевания. Фольклор. Происхождение славянской письменности. Берестяные грамоты. Зодчество и живопись. Быт и нравы.</text:span></text:p>
      <text:p text:style-name="P59"><text:span text:style-name="T5">Борьба с внешней агрессией в XIII в.</text:span></text:p>
      <text:p text:style-name="P59"><text:span text:style-name="T5">Чингисхан и объединение монгольских племен. Монгольские завоевания. Походы Батыя на Русь. Борьба народов нашей страны с завоевателями. Золотая Орда и Русь. Экспансия с Запада. Ливонский орден. Александр Невский. Сражение на Неве и Ледовое побоище. Последствия монгольского нашествия и борьбы с экспансией Запада для дальнейшего развития нашей страны.</text:span></text:p>
      <text:p text:style-name="P59"><text:span text:style-name="T5">Складывание предпосылок образования Российского государства (вторая половина XIII - середина XV в.).</text:span></text:p>
      <text:p text:style-name="P59"><text:soft-page-break/><text:span text:style-name="T5">Русские земли во второй половине </text:span><text:span text:style-name="T18">XIIII</text:span><text:span text:style-name="T5"> первой половине XV в. Борьба против ордынского ига. Русские земли в составе Великого княжества Литовского.</text:span></text:p>
      <text:p text:style-name="P59"><text:span text:style-name="T5">Восстановление хозяйства на Руси. Вотчинное, монастырское, помещичье и черносошное землевладение. Города и их роль в объединении Русских земель. Иван Калита и утверждение ведущей роли Москвы. Куликовская битва. Дмитрий Донской. Роль церкви в общественной жизни. Сергий Радонежский.</text:span></text:p>
      <text:p text:style-name="P59"><text:span text:style-name="T5">Завершение образования Российского государства в конце XV — начале XVI в.</text:span></text:p>
      <text:p text:style-name="P59"><text:span text:style-name="T5">Предпосылки образования Российского государства. Иван III. Василий III. Свержение ордынского ига. Распад Золотой Орды. Присоединение Москвой северо-восточных и северо-западных земель Руси. Многонациональный состав населения страны. Становление центральных органов власти и управления. Судебник 1497 г. Местничество. Традиционный характер экономики.</text:span></text:p>
      <text:p text:style-name="P59"><text:span text:style-name="T5">Русская культура второй половины </text:span><text:span text:style-name="T17">XIII</text:span><text:span text:style-name="T5">-</text:span><text:span text:style-name="T17">XV</text:span><text:span text:style-name="T5"> вв.</text:span></text:p>
      <text:p text:style-name="P59"><text:span text:style-name="T5">Монгольское завоевание и культурное развитие Руси. Куликовская победа и подъем русского национального самосознания. Москва - центр складывающейся культуры русской народности Отражение идеи общерусского единства в устном народном творчестве, летописании, литературе. «Задонщина». Теория «Москва — Третий Рим». Феофан Грек. Строительство Московского Кремля. Андрей Рублев.</text:span></text:p>
      <text:p text:style-name="P75"/>
      <text:p text:style-name="P65"/>
      <text:p text:style-name="P9"><text:span text:style-name="T22"><text:s/>Требования к уровню подготовки учащихся, обучающихся по данной программе:</text:span></text:p>
      <text:p text:style-name="P17"><text:span text:style-name="T16">Знание хронологии, работа с хронологией:</text:span></text:p>
      <text:list xml:id="list6941641278399942649" text:style-name="WWNum3">
        <text:list-item>
          <text:p text:style-name="P34"><text:span text:style-name="T7">указывать хронологические рамки и периоды ключевых процессов, а также даты важнейших событий всеобщей истории;</text:span></text:p>
        </text:list-item>
        <text:list-item>
          <text:p text:style-name="P34"><text:span text:style-name="T7">соотносить год с веком, эрой, устанавливать последовательность и длительность исторических событий.</text:span></text:p>
        </text:list-item>
      </text:list>
      <text:p text:style-name="P18"><text:span text:style-name="T16">Знание исторических фактов, работа с фактами:</text:span></text:p>
      <text:list xml:id="list7893337885547526420" text:style-name="WWNum4">
        <text:list-item>
          <text:p text:style-name="P35"><text:span text:style-name="T7">характеризовать место, обстоятельства, участников, этапы, особенности, результаты важнейших исторических событий;</text:span></text:p>
        </text:list-item>
        <text:list-item>
          <text:p text:style-name="P35"><text:span text:style-name="T7">группировать (классифицировать) факты по различным признакам и основаниям.</text:span></text:p>
        </text:list-item>
      </text:list>
      <text:p text:style-name="P19"><text:span text:style-name="T16">Работа с историческими источниками:</text:span></text:p>
      <text:list xml:id="list5620456458277401395" text:style-name="WWNum5">
        <text:list-item>
          <text:p text:style-name="P8"><text:span text:style-name="T7">читать историческую карту с опорой на легенду, ориентироваться в ней, соотносить местонахождение и состояние исторического объекта в разные эпохи, века, периоды;</text:span></text:p>
        </text:list-item>
        <text:list-item>
          <text:p text:style-name="P8"><text:span text:style-name="T7">осуществлять поиск необходимой информации в одном или нескольких источниках (материальных, текстовых, изобразительных и др.), отбирать её, группировать, обобщать;</text:span></text:p>
        </text:list-item>
        <text:list-item>
          <text:p text:style-name="P36"><text:span text:style-name="T7">сравнивать данные разных источников, выявлять их сходство и различия, время и место создания.</text:span></text:p>
        </text:list-item>
      </text:list>
      <text:p text:style-name="P20"><text:span text:style-name="T16">Описание (реконструкция):</text:span></text:p>
      <text:list xml:id="list7744330065974435624" text:style-name="WWNum6">
        <text:list-item>
          <text:p text:style-name="P37"><text:span text:style-name="T7">последовательно строить рассказ (устно или письменно) об исторических событиях, их участниках;</text:span></text:p>
        </text:list-item>
        <text:list-item>
          <text:p text:style-name="P43"><text:span text:style-name="T7">характеризовать условия и образ жизни, занятия людей, их достижения в различные исторические эпохи;</text:span></text:p>
        </text:list-item>
        <text:list-item>
          <text:p text:style-name="P38"><text:span text:style-name="T7">на основе текста и иллюстраций учебника, дополнительной литературы, макетов, электронных изданий, интернет-ресурсов и т. п. составлять описание исторических объектов, памятников.</text:span></text:p>
        </text:list-item>
      </text:list>
      <text:p text:style-name="P21"><text:span text:style-name="T16"><text:s text:c="5"/>Анализ, объяснение:</text:span></text:p>
      <text:list xml:id="list629965243189678114" text:style-name="WWNum7">
        <text:list-item>
          <text:p text:style-name="P45"><text:soft-page-break/><text:span text:style-name="T7">различать факт (событие) и его описание (факт источника, факт историка);</text:span></text:p>
        </text:list-item>
        <text:list-item>
          <text:p text:style-name="P46"><text:span text:style-name="T7">соотносить единичные исторические факты и общие явления;</text:span></text:p>
        </text:list-item>
        <text:list-item>
          <text:p text:style-name="P47"><text:span text:style-name="T7">различать причину и следствие исторических событий, явлений;<text:tab/>\</text:span></text:p>
        </text:list-item>
        <text:list-item>
          <text:p text:style-name="P39"><text:span text:style-name="T7">выделять характерные, существенные признаки исторических событий и явлений;</text:span></text:p>
        </text:list-item>
        <text:list-item>
          <text:p text:style-name="P48"><text:span text:style-name="T7">раскрывать смысл, значение важнейших исторических понятий;</text:span></text:p>
        </text:list-item>
        <text:list-item>
          <text:p text:style-name="P44"><text:span text:style-name="T7">сравнивать исторические события и явления, определять в них общее и различия;</text:span></text:p>
        </text:list-item>
        <text:list-item>
          <text:p text:style-name="P48"><text:span text:style-name="T7">излагать суждения о причинах и следствиях исторических событий.</text:span></text:p>
        </text:list-item>
      </text:list>
      <text:p text:style-name="P22"><text:span text:style-name="T16">Работа с версиями, оценками:</text:span></text:p>
      <text:list xml:id="list3837849525771880377" text:style-name="WWNum8">
        <text:list-item>
          <text:p text:style-name="P49"><text:span text:style-name="T7">приводить оценки исторических событий и личностей, изложенные в учебной литературе;</text:span></text:p>
        </text:list-item>
        <text:list-item>
          <text:p text:style-name="P50"><text:span text:style-name="T7">определять и объяснять (аргументировать) своё отношение к наиболее значительным событиям и личностям в истории и их оценку.</text:span></text:p>
        </text:list-item>
      </text:list>
      <text:p text:style-name="P23"><text:span text:style-name="T16">Применение знаний и умений в общении, социальной <text:s text:c="2"/>среде:</text:span></text:p>
      <text:list xml:id="list5288148263686716453" text:style-name="WWNum9">
        <text:list-item>
          <text:p text:style-name="P53"><text:span text:style-name="T7">применять исторические знания для раскрытия причин и оценки сущности современных событий;</text:span></text:p>
        </text:list-item>
        <text:list-item>
          <text:p text:style-name="P51"><text:span text:style-name="T7">использовать знания об истории и культуре своего народа и других народов в общении с людьми в школе и внешкольной жизни как основу диалога в поликультурной среде;</text:span></text:p>
        </text:list-item>
        <text:list-item>
          <text:p text:style-name="P40"><text:span text:style-name="T7">способствовать сохранению памятников истории и культуры (участвовать в создании школьных музеев, учебных и общественных мероприятиях по поиску и охране памятников истории и культуры).</text:span></text:p>
        </text:list-item>
      </text:list>
      <text:p text:style-name="P24"/>
      <text:p text:style-name="P7"><text:span text:style-name="T15"><text:s text:c="5"/>Базовые компетентности являются показателями освоения курса и предполагают следующие результаты:</text:span></text:p>
      <text:list xml:id="list2107805129798594393" text:style-name="WWNum10">
        <text:list-item>
          <text:p text:style-name="P54"><text:span text:style-name="T7">способность осуществлять поиск нужной информации по заданной теме в источниках различного типа;</text:span></text:p>
        </text:list-item>
        <text:list-item>
          <text:p text:style-name="P41"><text:span text:style-name="T7">способность выделять главное в тексте и второстепенное;</text:span></text:p>
        </text:list-item>
        <text:list-item>
          <text:p text:style-name="P52"><text:span text:style-name="T7">способность анализировать графическую, статистическую, художественную, текстовую, аудиовизуальную информацию;</text:span></text:p>
        </text:list-item>
        <text:list-item>
          <text:p text:style-name="P41"><text:span text:style-name="T7">способность выстраивать ответ в соответствии с заданием, целью (сжато, полно, выборочно). </text:span></text:p>
        </text:list-item>
        <text:list-item>
          <text:p text:style-name="P41"><text:span text:style-name="T7">способность развёрнуто излагать свою точку зрения, аргументировать её в соответствии с возрастными возможностями;</text:span></text:p>
        </text:list-item>
        <text:list-item>
          <text:p text:style-name="P41"><text:span text:style-name="T7">способность пользоваться мультимедийными ресурсами и компьютером для обработки, передачи, систематизации информации в соответствии с целью;</text:span></text:p>
        </text:list-item>
        <text:list-item>
          <text:p text:style-name="P41"><text:span text:style-name="T7">способность (на уровне возраста) вести диалог, публично выступать с докладом, защитой презентации;</text:span></text:p>
        </text:list-item>
        <text:list-item>
          <text:p text:style-name="P41"><text:span text:style-name="T7">способность организовывать свою деятельность и соотносить её с целью группы, коллектива;</text:span></text:p>
        </text:list-item>
        <text:list-item>
          <text:p text:style-name="P41"><text:span text:style-name="T7">способность слышать, слушать и учитывать мнение другого в процессе учебного сотрудничества;</text:span></text:p>
        </text:list-item>
        <text:list-item>
          <text:p text:style-name="P41"><text:span text:style-name="T7">способность определять свою роль в учебной группе и определять вклад в общий результат;</text:span></text:p>
        </text:list-item>
        <text:list-item>
          <text:p text:style-name="P41"><text:span text:style-name="T7">способность оценивать и корректировать своё поведение в социальной среде в соответствии с возрастом.</text:span></text:p>
        </text:list-item>
      </text:list>
      <text:p text:style-name="P7"><text:span text:style-name="T7">Приоритетное значение имеет степень освоения различными видами действий с информацией учебника и дополнительными ресурсами. Предполагается, что данные виды действий эффективнее будут осваиваться в процессе сотрудничества, диалога учащихся, учителя и учащихся.</text:span></text:p>
      <text:p text:style-name="P10"><text:soft-page-break/></text:p>
      <text:p text:style-name="P9"><text:span text:style-name="Font_20_Style137"><text:span text:style-name="T21"><text:s/>Перечень учебно-методического обеспечения</text:span></text:span></text:p>
      <text:p text:style-name="P25"><text:span text:style-name="T13">Программно-нормативное обеспечение:</text:span></text:p>
      <text:list xml:id="list1869589088737547766" text:style-name="WWNum14">
        <text:list-item>
          <text:p text:style-name="P55"><text:span text:style-name="T5">Федеральный <text:s/>государственный <text:s/>образовательный <text:s/>стандарт <text:s/>основного общего образования /Стандарты второго поколения /М.:«Просвещение»,2011.</text:span></text:p>
        </text:list-item>
        <text:list-item>
          <text:p text:style-name="P55"><text:span text:style-name="T5">Примерные программы по учебным предметам. История. 5-9 классы: проект. – 2-е изд. – М.: Просвещение, 2011.</text:span></text:p>
        </text:list-item>
        <text:list-item>
          <text:p text:style-name="P55"><text:span text:style-name="T5">Концепция единого учебно-методического комплекса по отечественной истории (</text:span><text:a xlink:type="simple" xlink:href="http://минобрнауки.рф/документы/3483"><text:span text:style-name="T4">http://минобрнауки.рф/документы/3483</text:span></text:a><text:span text:style-name="T5">).</text:span></text:p>
        </text:list-item>
        <text:list-item>
          <text:p text:style-name="P55"><text:span text:style-name="T5"><text:s/>Историко-культурный стандарт (</text:span><text:a xlink:type="simple" xlink:href="http://минобрнауки.рф/документы/3483"><text:span text:style-name="T4">http://минобрнауки.рф/документы/3483</text:span></text:a><text:span text:style-name="T5">).</text:span></text:p>
        </text:list-item>
      </text:list>
      <text:p text:style-name="P26"/>
      <text:p text:style-name="P11"/>
      <text:p text:style-name="P75"/>
      <text:p text:style-name="P78"><text:span text:style-name="Font_20_Style132"><text:span text:style-name="T8">Учебно-методический комплект:</text:span></text:span></text:p>
      <text:list xml:id="list36351715" text:continue-list="list121232123960234037" text:style-name="WWNum11">
        <text:list-item>
          <text:p text:style-name="P58"><text:span text:style-name="T4">Агибалова Е.В., Донской Г.М. Всеобщая история. История Средних веков.М.: Просвещение, 2015</text:span></text:p>
        </text:list-item>
        <text:list-item>
          <text:p text:style-name="P60"><text:span text:style-name="T4">Арсентьев Н.М., Данилов А.А., Стефанович П.С. / под редакцией Торкунова А.В. История России. 6 класс. В 2 частях.М.: Просвещение, 2016</text:span></text:p>
        </text:list-item>
      </text:list>
      <text:p text:style-name="P27"><text:span text:style-name="T28">Состав </text:span><text:span text:style-name="T19">учебно-методиче</text:span><text:span text:style-name="T6">ского комплекта:</text:span></text:p>
      <text:list xml:id="list8822683942815358544" text:style-name="WWNum15">
        <text:list-item>
          <text:p text:style-name="P28"><text:span text:style-name="T5">Учебник. История России. 6 класс.</text:span><text:span text:style-name="apple-converted-space"><text:span text:style-name="T5"> </text:span></text:span><text:span text:style-name="Emphasis"><text:span text:style-name="T5">Арсентьев Н.М., Данилов А.А., Стефанович П.С., Токарева А.Я.</text:span></text:span><text:span text:style-name="T7">, под редакцией А. В. Торкунова</text:span><text:span text:style-name="T5">.</text:span></text:p>
        </text:list-item>
        <text:list-item>
          <text:p text:style-name="P28"><text:span text:style-name="T5">Поурочные рекомендации. История России. 6 класс.</text:span><text:span text:style-name="apple-converted-space"><text:span text:style-name="T5"> </text:span></text:span><text:span text:style-name="Emphasis"><text:span text:style-name="T5">Журавлева О.Н.</text:span></text:span></text:p>
        </text:list-item>
        <text:list-item>
          <text:p text:style-name="P28"><text:span text:style-name="T5">Рабочая тетрадь. История России. 6 класс.</text:span><text:span text:style-name="apple-converted-space"><text:span text:style-name="T5"> </text:span></text:span><text:span text:style-name="Emphasis"><text:span text:style-name="T5">Данилов А.А., Лукутин А.В., Артасов И.А.</text:span></text:span></text:p>
        </text:list-item>
        <text:list-item>
          <text:p text:style-name="P28"><text:span text:style-name="T5">Комплект карт. История России. 6 класс.</text:span><text:span text:style-name="apple-converted-space"><text:span text:style-name="T5"> </text:span></text:span><text:span text:style-name="Emphasis"><text:span text:style-name="T5">Сост. Н.М. Арсентьев, А.А. Данилов.</text:span></text:span></text:p>
        </text:list-item>
      </text:list>
      <text:p text:style-name="P30"/>
      <text:p text:style-name="P79"><text:span text:style-name="Font_20_Style132"><text:span text:style-name="T9">Интернет – ресурсы</text:span></text:span></text:p>
      <text:list xml:id="list5265455165029704194" text:style-name="WWNum16">
        <text:list-item>
          <text:p text:style-name="P31"><text:a xlink:type="simple" xlink:href="http://fcior.edu.ru/">http://fcior.edu.ru/</text:a><text:span text:style-name="T7"> Федеральный центр информационно-образовательных ресурсов.</text:span></text:p>
        </text:list-item>
        <text:list-item>
          <text:p text:style-name="P31"><text:a xlink:type="simple" xlink:href="http://school-collection.edu.ru/">http://school-collection.edu.ru/</text:a><text:span text:style-name="T7">  Единая коллекция цифровых образовательных ресурсов.</text:span></text:p>
        </text:list-item>
        <text:list-item>
          <text:p text:style-name="P29"><text:span text:style-name="T5">http://www.ug.ru/ - Официальный сайт "Учительской газеты". На сайте представлены новости образования, рассматриваются вопросы воспитания, социальной защиты, методики обучения </text:span></text:p>
        </text:list-item>
        <text:list-item>
          <text:p text:style-name="P29"><text:span text:style-name="T5">http://pedsovet.org/ - Всероссийский интернет-педсовет</text:span></text:p>
        </text:list-item>
        <text:list-item>
          <text:p text:style-name="P29"><text:span text:style-name="T5">http://www.1september.ru/ru/ - Газета "Первое Сентября" и ее приложения. Информация для педагогов</text:span></text:p>
        </text:list-item>
        <text:list-item>
          <text:p text:style-name="P29"><text:span text:style-name="T5">http://www.it-n.ru/ - Сеть творческих учителей<text:tab/></text:span></text:p>
        </text:list-item>
        <text:list-item>
          <text:p text:style-name="P29"><text:span text:style-name="T5">http://www.pish.ru/сайт журнала «Преподавание истории в школе» с архивом <text:s/></text:span></text:p>
        </text:list-item>
        <text:list-item>
          <text:p text:style-name="P29"><text:span text:style-name="T5">http://his.1september.ru <text:s/>Газета "История" и сайт для учителя "Я иду на урок истории"</text:span></text:p>
        </text:list-item>
        <text:list-item>
          <text:p text:style-name="P29"><text:span text:style-name="T5">http://www.fipi.ru <text:s/>- ФИПИ</text:span></text:p>
        </text:list-item>
        <text:list-item>
          <text:p text:style-name="P29"><text:span text:style-name="T5">http://www.uchportal.ru/ - учительский портал – по предметам – уроки, презентации, внеклассная работа, тесты, планирования, компьютерные программ</text:span></text:p>
        </text:list-item>
        <text:list-item>
          <text:p text:style-name="P29"><text:span text:style-name="T5">http://rosolymp.ru/ - Всероссийская <text:s/>Олимпиада школьников </text:span></text:p>
        </text:list-item>
        <text:list-item>
          <text:p text:style-name="P29"><text:span text:style-name="T5">http://www.zavuch.info/ <text:s text:c="2"/>- Завуч-инфо (методическая библиотека, педагогическая ярмарка, сообщество педагогов, новости…)</text:span></text:p>
        </text:list-item>
        <text:list-item>
          <text:p text:style-name="P29"><text:soft-page-break/><text:a xlink:type="simple" xlink:href="http://www.google.com/url?q=http%3A%2F%2Fwww.km-school.ru%2Fr1%2Fmedia%2Fa1.asp&amp;sa=D&amp;sntz=1&amp;usg=AFQjCNFWzoAztbPuSspHTwqu5wtN-hrCMA"><text:span text:style-name="T4">http://www.km-school.ru/r1/media/a1.asp</text:span></text:a><text:span text:style-name="c22_20_c3"><text:span text:style-name="T26"> - Энциклопедия Кирилла и Мефодия</text:span></text:span></text:p>
        </text:list-item>
        <text:list-item>
          <text:p text:style-name="P32"><text:a xlink:type="simple" xlink:href="http://www.google.com/url?q=http%3A%2F%2Fwww.hrono.info%2Fbiograf%2Findex.php&amp;sa=D&amp;sntz=1&amp;usg=AFQjCNEzt-uVngIOfDbCfdUgeXstGV3rEg"><text:span text:style-name="T4">http://www.hrono.info/biograf/index.php</text:span></text:a><text:span text:style-name="c22_20_c3"><text:span text:style-name="T26">  - </text:span></text:span><text:span text:style-name="T27">Хронос. Коллекция ресурсов по истории. Подробные биографии, документы,                   статьи, карты</text:span></text:p>
        </text:list-item>
        <text:list-item>
          <text:p text:style-name="P32"><text:span text:style-name="T27">http://www.russianculture.ru/ - портал «Культура России»;</text:span></text:p>
        </text:list-item>
        <text:list-item>
          <text:p text:style-name="P32"><text:span text:style-name="T27">http://www.historia.ru/ - «Мир истории». Электронный журнал</text:span></text:p>
        </text:list-item>
      </text:list>
      <text:p text:style-name="Standard"/>
      <text:p text:style-name="Standard"/>
      <text:p text:style-name="P5"><text:tab/></text:p>
      <text:p text:style-name="P5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70"><text:span text:style-name="T12">% выполнения</text:span></text:p>
          </table:table-cell>
          <table:table-cell table:style-name="Таблица1.A1" office:value-type="string">
            <text:p text:style-name="P70"><text:span text:style-name="T5">0-35</text:span></text:p>
          </table:table-cell>
          <table:table-cell table:style-name="Таблица1.A1" office:value-type="string">
            <text:p text:style-name="P66"/>
            <text:p text:style-name="P70"><text:span text:style-name="T5">36-60</text:span></text:p>
            <text:p text:style-name="P66"/>
          </table:table-cell>
          <table:table-cell table:style-name="Таблица1.A1" office:value-type="string">
            <text:p text:style-name="P70"><text:span text:style-name="T5">61-85</text:span></text:p>
          </table:table-cell>
          <table:table-cell table:style-name="Таблица1.E1" office:value-type="string">
            <text:p text:style-name="P70"><text:span text:style-name="T5">86-100</text:span></text:p>
          </table:table-cell>
        </table:table-row>
        <table:table-row table:style-name="Таблица1.1">
          <table:table-cell table:style-name="Таблица1.A1" office:value-type="string">
            <text:p text:style-name="P70"><text:span text:style-name="T12">Отметка</text:span></text:p>
          </table:table-cell>
          <table:table-cell table:style-name="Таблица1.A1" office:value-type="string">
            <text:p text:style-name="P70"><text:span text:style-name="T5">«2»</text:span></text:p>
          </table:table-cell>
          <table:table-cell table:style-name="Таблица1.A1" office:value-type="string">
            <text:p text:style-name="P70"><text:span text:style-name="T5">«3»</text:span></text:p>
          </table:table-cell>
          <table:table-cell table:style-name="Таблица1.A1" office:value-type="string">
            <text:p text:style-name="P70"><text:span text:style-name="T5">«4»</text:span></text:p>
          </table:table-cell>
          <table:table-cell table:style-name="Таблица1.E1" office:value-type="string">
            <text:p text:style-name="P70"><text:span text:style-name="T5">«5»</text:span></text:p>
          </table:table-cell>
        </table:table-row>
      </table:table>
      <text:p text:style-name="P79"><text:span text:style-name="Font_20_Style132"><text:span text:style-name="T9"/></text:span></text:p>
      <text:p text:style-name="No_20_Spacing"><text:span text:style-name="T12">Нормы оценки знаний за выполнение тестовых работ по истории</text:span><text:span text:style-name="T5"> </text:span></text:p>
      <text:p text:style-name="P76"/>
      <text:p text:style-name="P67"/>
      <text:p text:style-name="P70"><text:span text:style-name="T12">Нормы оценки знаний за творческие работы учащихся по истории</text:span></text:p>
      <text:p text:style-name="P6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0"><text:span text:style-name="T11">Отметка Содержание</text:span></text:p>
          </table:table-cell>
          <table:table-cell table:style-name="Таблица2.A1" office:value-type="string">
            <text:p text:style-name="P70"><text:span text:style-name="T11">2</text:span></text:p>
          </table:table-cell>
          <table:table-cell table:style-name="Таблица2.A1" office:value-type="string">
            <text:p text:style-name="P70"><text:span text:style-name="T11">3</text:span></text:p>
          </table:table-cell>
          <table:table-cell table:style-name="Таблица2.A1" office:value-type="string">
            <text:p text:style-name="P70"><text:span text:style-name="T11">4</text:span></text:p>
          </table:table-cell>
          <table:table-cell table:style-name="Таблица2.E1" office:value-type="string">
            <text:p text:style-name="P70"><text:span text:style-name="T11">5</text:span></text:p>
          </table:table-cell>
        </table:table-row>
        <table:table-row table:style-name="Таблица2.1">
          <table:table-cell table:style-name="Таблица2.A1" office:value-type="string">
            <text:p text:style-name="P66"/>
            <text:p text:style-name="P70"><text:span text:style-name="T5">Общая информация</text:span></text:p>
          </table:table-cell>
          <table:table-cell table:style-name="Таблица2.A1" office:value-type="string">
            <text:p text:style-name="No_20_Spacing"><text:span text:style-name="T5">Тема предмета не очевидна. Информация не точна или не дана.</text:span></text:p>
            <text:p text:style-name="P64"/>
          </table:table-cell>
          <table:table-cell table:style-name="Таблица2.A1" office:value-type="string">
            <text:p text:style-name="No_20_Spacing"><text:span text:style-name="T5">Информация частично изложена. <text:s/>В работе использован только один ресурс.</text:span></text:p>
          </table:table-cell>
          <table:table-cell table:style-name="Таблица2.A1" office:value-type="string">
            <text:p text:style-name="No_20_Spacing"><text:span text:style-name="T5">Достаточно точная информация. Использовано более одного ресурса.</text:span></text:p>
          </table:table-cell>
          <table:table-cell table:style-name="Таблица2.E1" office:value-type="string">
            <text:p text:style-name="No_20_Spacing"><text:span text:style-name="T5">Данная информация кратка и ясна. Использовано более одного ресурса.</text:span></text:p>
          </table:table-cell>
        </table:table-row>
        <table:table-row table:style-name="Таблица2.1">
          <table:table-cell table:style-name="Таблица2.A1" office:value-type="string">
            <text:p text:style-name="P66"/>
            <text:p text:style-name="P70"><text:span text:style-name="T5">Тема</text:span></text:p>
          </table:table-cell>
          <table:table-cell table:style-name="Таблица2.A1" office:value-type="string">
            <text:p text:style-name="No_20_Spacing"><text:span text:style-name="T5">Не раскрыта и не ясна тема урока. Объяснения некорректны, запутаны или не верны.</text:span></text:p>
          </table:table-cell>
          <table:table-cell table:style-name="Таблица2.A1" office:value-type="string">
            <text:p text:style-name="No_20_Spacing"><text:span text:style-name="T5">Тема частично раскрыта. Некоторый материал изложен некорректно.</text:span></text:p>
          </table:table-cell>
          <table:table-cell table:style-name="Таблица2.A1" office:value-type="string">
            <text:p text:style-name="No_20_Spacing"><text:span text:style-name="T5">Сформулирована и раскрыта тема урока.</text:span></text:p>
            <text:p text:style-name="No_20_Spacing"><text:span text:style-name="T5">Ясно изложен материал.</text:span></text:p>
          </table:table-cell>
          <table:table-cell table:style-name="Таблица2.E1" office:value-type="string">
            <text:p text:style-name="No_20_Spacing"><text:span text:style-name="T5">Сформулирована и раскрыта тема урока.</text:span></text:p>
            <text:p text:style-name="No_20_Spacing"><text:span text:style-name="T5">Полностью изложены основные аспекты темы урока.</text:span></text:p>
          </table:table-cell>
        </table:table-row>
        <table:table-row table:style-name="Таблица2.4">
          <table:table-cell table:style-name="Таблица2.A1" office:value-type="string">
            <text:p text:style-name="P66"/>
            <text:p text:style-name="P70"><text:span text:style-name="T5">Применение и проблемы</text:span></text:p>
            <text:p text:style-name="P66"/>
            <text:p text:style-name="P66"/>
          </table:table-cell>
          <table:table-cell table:style-name="Таблица2.A1" office:value-type="string">
            <text:p text:style-name="No_20_Spacing"><text:span text:style-name="T5">Не определена <text:s/>область применения данной темы. Процесс решения неточный или неправильный.</text:span></text:p>
          </table:table-cell>
          <table:table-cell table:style-name="Таблица2.A1" office:value-type="string">
            <text:p text:style-name="No_20_Spacing"><text:span text:style-name="T5">Отражены некоторые области применения темы. Процесс решения неполный.</text:span></text:p>
          </table:table-cell>
          <table:table-cell table:style-name="Таблица2.A1" office:value-type="string">
            <text:p text:style-name="No_20_Spacing"><text:span text:style-name="T5">Отражены области применения темы. Процесс решения практически завершен.</text:span></text:p>
          </table:table-cell>
          <table:table-cell table:style-name="Таблица2.E1" office:value-type="string">
            <text:p text:style-name="No_20_Spacing"><text:span text:style-name="T5">Отражены области применения темы. Изложена стратегия решения проблем.</text:span></text:p>
          </table:table-cell>
        </table:table-row>
      </table:table>
      <text:p text:style-name="P71"/>
      <text:p text:style-name="P70"><text:span text:style-name="T12">Критерии оценки мультимедийной презентации</text:span>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0"><text:span text:style-name="T11">СОЗДАНИЕСЛАЙДОВ</text:span></text:p>
          </table:table-cell>
          <table:table-cell table:style-name="Таблица3.A1" office:value-type="string">
            <text:p text:style-name="P70"><text:span text:style-name="T11">Максимальное количество баллов</text:span></text:p>
          </table:table-cell>
          <table:table-cell table:style-name="Таблица3.A1" office:value-type="string">
            <text:p text:style-name="P70"><text:span text:style-name="T11">Оценка группы</text:span></text:p>
          </table:table-cell>
          <table:table-cell table:style-name="Таблица3.D1" office:value-type="string">
            <text:p text:style-name="P70"><text:span text:style-name="T11">Оценка учителя</text:span></text:p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Титульный слайд с заголовком </text:span></text:p>
          </table:table-cell>
          <table:table-cell table:style-name="Таблица3.A1" office:value-type="string">
            <text:p text:style-name="P70"><text:span text:style-name="T5">5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Минимальное количество – 10 слайдов</text:span></text:p>
          </table:table-cell>
          <table:table-cell table:style-name="Таблица3.A1" office:value-type="string">
            <text:p text:style-name="P70"><text:span text:style-name="T5">10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Использование дополнительных эффектов PowerPoint (смена слайдов, звук, графики)</text:span></text:p>
          </table:table-cell>
          <table:table-cell table:style-name="Таблица3.A1" office:value-type="string">
            <text:p text:style-name="P70"><text:span text:style-name="T5">5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5">
          <table:table-cell table:style-name="Таблица3.D1" table:number-columns-spanned="4" office:value-type="string">
            <text:p text:style-name="No_20_Spacing"><text:span text:style-name="T12">СОДЕРЖАНИЕ</text:span></text:p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No_20_Spacing"><text:span text:style-name="T5">Использование эффектов анимации</text:span></text:p>
          </table:table-cell>
          <table:table-cell table:style-name="Таблица3.A1" office:value-type="string">
            <text:p text:style-name="P70"><text:span text:style-name="T5">15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Вставка графиков и таблиц</text:span></text:p>
          </table:table-cell>
          <table:table-cell table:style-name="Таблица3.A1" office:value-type="string">
            <text:p text:style-name="P70"><text:span text:style-name="T5">10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Выводы, обоснованные с </text:span><text:soft-page-break/><text:span text:style-name="T5">научной точки зрения, основанные на данных</text:span></text:p>
          </table:table-cell>
          <table:table-cell table:style-name="Таблица3.A1" office:value-type="string">
            <text:p text:style-name="P70"><text:span text:style-name="T5">10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Грамотное создание и сохранение документов в папке рабочих материалов</text:span></text:p>
          </table:table-cell>
          <table:table-cell table:style-name="Таблица3.A1" office:value-type="string">
            <text:p text:style-name="P70"><text:span text:style-name="T5">5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10">
          <table:table-cell table:style-name="Таблица3.D1" table:number-columns-spanned="4" office:value-type="string">
            <text:p text:style-name="No_20_Spacing"><text:span text:style-name="T12">ОРГАНИЗАЦИЯ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No_20_Spacing"><text:span text:style-name="T5">Текст хорошо написан и сформированные идеи ясно изложены и структурированы</text:span></text:p>
          </table:table-cell>
          <table:table-cell table:style-name="Таблица3.A1" office:value-type="string">
            <text:p text:style-name="P70"><text:span text:style-name="T5">10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Слайды представлены в логической последовательности</text:span></text:p>
          </table:table-cell>
          <table:table-cell table:style-name="Таблица3.A1" office:value-type="string">
            <text:p text:style-name="P70"><text:span text:style-name="T5">5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2">
          <table:table-cell table:style-name="Таблица3.A1" office:value-type="string">
            <text:p text:style-name="No_20_Spacing"><text:span text:style-name="T5">Красивое оформление презентации</text:span></text:p>
          </table:table-cell>
          <table:table-cell table:style-name="Таблица3.A1" office:value-type="string">
            <text:p text:style-name="P70"><text:span text:style-name="T5">10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14">
          <table:table-cell table:style-name="Таблица3.A1" office:value-type="string">
            <text:p text:style-name="No_20_Spacing"><text:span text:style-name="T5">Слайды распечатаны в формате заметок.</text:span></text:p>
          </table:table-cell>
          <table:table-cell table:style-name="Таблица3.A1" office:value-type="string">
            <text:p text:style-name="P70"><text:span text:style-name="T5">5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  <table:table-row table:style-name="Таблица3.15">
          <table:table-cell table:style-name="Таблица3.A1" office:value-type="string">
            <text:p text:style-name="No_20_Spacing"><text:span text:style-name="T12">ОБЩИЕ БАЛЛЫ</text:span></text:p>
            <text:p text:style-name="No_20_Spacing"><text:span text:style-name="T5">Окончательная оценка:</text:span></text:p>
          </table:table-cell>
          <table:table-cell table:style-name="Таблица3.A1" office:value-type="string">
            <text:p text:style-name="P70"><text:span text:style-name="T5">90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D1" office:value-type="string">
            <text:p text:style-name="P64"/>
          </table:table-cell>
        </table:table-row>
      </table:table>
      <text:p text:style-name="P69"/>
      <text:p text:style-name="P70"><text:span text:style-name="T12">Критерии оценки устных, письменных ответов учащихся</text:span></text:p>
      <text:p text:style-name="P15"><text:span text:style-name="T4">Оценка «5»:</text:span></text:p>
      <text:p text:style-name="P15"><text:span text:style-name="T4"><text:s/>- материал усвоен в полном объеме; изложение логично; основные умения сформированы и устойчивы; выводы и обобщения точны и связаны с явлениями окружающей жизни;</text:span></text:p>
      <text:p text:style-name="P14"/>
      <text:p text:style-name="P15"><text:span text:style-name="T4">Оценка «4»:</text:span></text:p>
      <text:p text:style-name="P15"><text:span text:style-name="T4"><text:s/>-в усвоении материала незначительные пробелы, изложение недостаточно систематизированное; отдельные умения недостаточно устойчивы; в выводах и обобщениях имеются некоторые неточности;</text:span></text:p>
      <text:p text:style-name="P14"/>
      <text:p text:style-name="P15"><text:span text:style-name="T4">Оценка «3»:</text:span></text:p>
      <text:p text:style-name="P15"><text:span text:style-name="T4"><text:s/>- в усвоении материала имеются пробелы, он излагается несистематизированно; отдельные умения недостаточно сформированы; выводы и обобщения аргументированы слабо, в них допускаются ошибки;</text:span></text:p>
      <text:p text:style-name="P14"/>
      <text:p text:style-name="P15"><text:span text:style-name="T4">Оценка «2»:</text:span></text:p>
      <text:p text:style-name="P15"><text:span text:style-name="T4">- основное содержание материала не усвоено, выводов и обобщений нет;</text:span></text:p>
      <text:p text:style-name="P14"/>
      <text:p text:style-name="P15"><text:span text:style-name="T4">Оценка «1»:</text:span></text:p>
      <text:p text:style-name="P15"><text:span text:style-name="T4"><text:s/>- материал не усвоен, ответ по существу отсутствует.</text:span></text:p>
      <text:p text:style-name="P14"/>
      <text:p text:style-name="P69"><text:soft-page-break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Style19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5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2" style:family="paragraph" style:parent-style-name="Standard" style:default-outline-level="">
      <style:paragraph-properties fo:margin="100%" fo:margin-left="0cm" fo:margin-right="0cm" fo:margin-top="0cm" fo:margin-bottom="0cm" fo:line-height="0.383cm" fo:text-align="justify" style:justify-single-word="false" fo:orphans="0" fo:widows="0" fo:text-indent="0.526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7" style:family="paragraph" style:parent-style-name="Standard" style:default-outline-level="">
      <style:paragraph-properties fo:margin-top="0cm" fo:margin-bottom="0cm" fo:line-height="0.517cm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1" style:family="paragraph" style:parent-style-name="Standard" style:default-outline-level="">
      <style:paragraph-properties fo:margin-top="0cm" fo:margin-bottom="0cm" fo:line-height="0.363cm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4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46" style:family="paragraph" style:parent-style-name="Standard" style:default-outline-level="">
      <style:paragraph-properties fo:margin-top="0cm" fo:margin-bottom="0cm" fo:line-height="0.385cm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101" style:family="paragraph" style:parent-style-name="Standard" style:default-outline-level="">
      <style:paragraph-properties fo:margin="100%" fo:margin-left="0cm" fo:margin-right="0cm" fo:margin-top="0cm" fo:margin-bottom="0cm" fo:line-height="0.372cm" fo:text-align="justify" style:justify-single-word="false" fo:orphans="0" fo:widows="0" fo:text-indent="0.526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116" style:family="paragraph" style:parent-style-name="Standard" style:default-outline-level="">
      <style:paragraph-properties fo:margin="100%" fo:margin-left="0cm" fo:margin-right="0cm" fo:margin-top="0cm" fo:margin-bottom="0cm" fo:line-height="0.356cm" fo:text-align="justify" style:justify-single-word="false" fo:orphans="0" fo:widows="0" fo:text-indent="0.499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western" style:family="paragraph" style:parent-style-name="Standard" style:default-outline-level="">
      <style:paragraph-properties fo:margin-top="0.049cm" fo:margin-bottom="0.203cm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Style24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27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39" style:family="paragraph" style:parent-style-name="Standard" style:default-outline-level="">
      <style:paragraph-properties fo:margin="100%" fo:margin-left="0cm" fo:margin-right="0cm" fo:margin-top="0cm" fo:margin-bottom="0cm" fo:line-height="0.526cm" fo:orphans="0" fo:widows="0" fo:text-indent="-1.947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21" style:family="paragraph" style:parent-style-name="Standard" style:default-outline-level="">
      <style:paragraph-properties fo:margin="100%" fo:margin-left="0cm" fo:margin-right="0cm" fo:margin-top="0cm" fo:margin-bottom="0cm" fo:line-height="0.526cm" fo:orphans="0" fo:widows="0" fo:text-indent="0.279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66" style:family="paragraph" style:parent-style-name="Standard" style:default-outline-level="">
      <style:paragraph-properties fo:margin-top="0cm" fo:margin-bottom="0cm" fo:line-height="0.339cm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Стиль" style:family="paragraph" style:default-outline-level="">
      <style:paragraph-properties fo:orphans="0" fo:widows="0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Знак_20_Знак_20_Знак1_20_Знак1" style:display-name="Знак Знак Знак1 Знак1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Times New Roman1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name-asian="Times New Roman1" style:font-size-asian="10pt" style:language-asian="ru" style:country-asian="RU" style:font-name-complex="Calibri1" style:font-size-complex="10pt"/>
    </style:style>
    <style:style style:name="Default_20_Paragraph_20_Font" style:display-name="Default Paragraph Font" style:family="text"/>
    <style:style style:name="Font_20_Style132" style:display-name="Font Style132" style:family="text">
      <style:text-properties style:font-name="Trebuchet MS" fo:font-size="10pt" fo:font-weight="bold" style:font-size-asian="10pt" style:font-weight-asian="bold"/>
    </style:style>
    <style:style style:name="c1" style:family="text" style:parent-style-name="Default_20_Paragraph_20_Font">
      <style:text-properties style:font-name-complex="Times New Roman1"/>
    </style:style>
    <style:style style:name="Font_20_Style137" style:display-name="Font Style137" style:family="text">
      <style:text-properties style:font-name="Lucida Sans Unicode" fo:font-size="12pt" fo:font-weight="bold" style:font-size-asian="12pt" style:font-weight-asian="bold"/>
    </style:style>
    <style:style style:name="Font_20_Style162" style:display-name="Font Style162" style:family="text">
      <style:text-properties fo:font-variant="small-caps" style:font-name="Times New Roman" fo:font-size="9pt" fo:letter-spacing="0.035cm" fo:font-weight="bold" style:font-size-asian="9pt" style:font-weight-asian="bold"/>
    </style:style>
    <style:style style:name="Font_20_Style163" style:display-name="Font Style163" style:family="text">
      <style:text-properties style:font-name="Times New Roman" fo:font-size="10pt" style:font-size-asian="10pt"/>
    </style:style>
    <style:style style:name="Font_20_Style128" style:display-name="Font Style128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Font_20_Style129" style:display-name="Font Style129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Font_20_Style161" style:display-name="Font Style161" style:family="text">
      <style:text-properties fo:font-variant="small-caps" style:font-name="Times New Roman" fo:font-size="9pt" fo:letter-spacing="0.018cm" fo:font-weight="bold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nt_20_Style130" style:display-name="Font Style130" style:family="text">
      <style:text-properties style:font-name="Lucida Sans Unicode" fo:font-size="10pt" style:font-size-asian="10pt"/>
    </style:style>
    <style:style style:name="Font_20_Style133" style:display-name="Font Style133" style:family="text">
      <style:text-properties style:font-name="Cambria" fo:font-size="6pt" fo:letter-spacing="-0.018cm" style:font-size-asian="6pt"/>
    </style:style>
    <style:style style:name="Font_20_Style134" style:display-name="Font Style134" style:family="text">
      <style:text-properties style:font-name="Times New Roman" fo:font-size="10pt" fo:font-weight="bold" style:font-size-asian="10pt" style:font-weight-asian="bold"/>
    </style:style>
    <style:style style:name="Font_20_Style135" style:display-name="Font Style135" style:family="text">
      <style:text-properties style:font-name="Times New Roman" fo:font-size="10pt" style:font-size-asian="10pt"/>
    </style:style>
    <style:style style:name="Font_20_Style136" style:display-name="Font Style136" style:family="text">
      <style:text-properties style:font-name="Times New Roman" fo:font-size="11pt" fo:font-weight="bold" style:font-size-asian="11pt" style:font-weight-asian="bold"/>
    </style:style>
    <style:style style:name="Font_20_Style144" style:display-name="Font Style144" style:family="text">
      <style:text-properties style:font-name="Times New Roman" fo:font-size="9pt" style:font-size-asian="9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>
      <style:text-properties style:font-name="Times New Roman" fo:font-size="12pt" style:text-underline-style="none" style:text-blinking="false" style:font-size-asian="12pt" style:font-name-complex="Times New Roman1" style:font-size-complex="12pt"/>
    </style:style>
    <style:style style:name="Font_20_Style140" style:display-name="Font Style140" style:family="text">
      <style:text-properties style:font-name="Times New Roman" fo:font-size="9pt" fo:font-weight="bold" style:font-size-asian="9pt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dash041e_5f_0431_5f_044b_5f_0447_5f_043d_5f_044b_5f_0439_5f__5f_char1" style:display-name="dash041e_0431_044b_0447_043d_044b_0439__char1" style:family="text" style:parent-style-name="Default_20_Paragraph_20_Font">
      <style:text-properties style:font-name="Times New Roman" fo:font-size="12pt" style:text-underline-style="none" style:text-blinking="false" style:font-size-asian="12pt" style:font-name-complex="Times New Roman1" style:font-size-complex="12pt"/>
    </style:style>
    <style:style style:name="WW8Num2z1" style:family="text">
      <style:text-properties style:font-name="Courier New"/>
    </style:style>
    <style:style style:name="WW8Num1z1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size-asian="10pt" style:language-asian="ru" style:country-asian="RU" style:font-name-complex="Calibri1" style:font-size-complex="10pt"/>
    </style:style>
    <style:style style:name="apple-converted-space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c22_20_c3" style:display-name="c22 c3" style:family="text" style:parent-style-name="Default_20_Paragraph_20_Font">
      <style:text-properties style:font-name-complex="Times New Roman1"/>
    </style:style>
    <style:style style:name="No_20_Spacing_20_Char" style:display-name="No Spacing Char" style:family="text" style:parent-style-name="Default_20_Paragraph_20_Font">
      <style:text-properties fo:font-size="11pt" fo:language="ru" fo:country="RU" style:font-size-asian="11pt" style:language-asian="ar" style:country-asian="SA" style:font-name-complex="Times New Roman1" style:font-size-complex="11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бюджетное общеобразовательное учреждение</dc:title>
    <meta:initial-creator>Вячеслав</meta:initial-creator>
    <meta:editing-cycles>2</meta:editing-cycles>
    <meta:print-date>2017-07-12T08:54:00</meta:print-date>
    <meta:creation-date>2018-10-01T12:34:00</meta:creation-date>
    <dc:date>2018-10-05T16:14:07.13</dc:date>
    <meta:editing-duration>PT1S</meta:editing-duration>
    <meta:generator>OpenOffice/4.0.1$Win32 OpenOffice.org_project/401m5$Build-9714</meta:generator>
    <meta:document-statistic meta:table-count="3" meta:image-count="1" meta:object-count="0" meta:page-count="14" meta:paragraph-count="304" meta:word-count="3573" meta:character-count="2859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