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4pt" fo:font-weight="bold"/>
    </style:style>
    <style:style style:name="P2" style:family="paragraph" style:parent-style-name="Text_20_body">
      <style:paragraph-properties fo:margin-left="0.25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.25cm" fo:margin-right="0cm" fo:margin-top="0cm" fo:margin-bottom="0cm" fo:line-height="115%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" style:family="paragraph" style:parent-style-name="Text_20_body">
      <style:paragraph-properties fo:margin-left="0.25cm" fo:margin-right="0cm" fo:margin-top="0cm" fo:margin-bottom="0cm" fo:line-height="115%" fo:text-indent="0cm" style:auto-text-indent="false"/>
    </style:style>
    <style:style style:name="P5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Text_20_body">
      <style:paragraph-properties fo:margin-left="0.25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.25cm" fo:margin-right="0cm" fo:margin-top="0cm" fo:margin-bottom="0cm" fo:line-height="115%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style:font-name="Symbol" fo:font-size="14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</text:p>
      <text:p text:style-name="P4"><text:span text:style-name="T1"><text:s/>Предмет «Иностранный язык» способствует формированию представлений ученика о диалоге культур и духовных ценностей своего народа, национальной идентичности, гражданственности, норм морали и речевого поведения.</text:span></text:p>
      <text:p text:style-name="P3">Цели и задачи курса</text:p>
      <text:p text:style-name="P4"><text:span text:style-name="T4">Интегративной</text:span><text:span text:style-name="T7"> </text:span><text:span text:style-name="T1">целью обучения иностранному языку в начальных классах является формирование </text:span><text:span text:style-name="T3">элементарной коммуникативной компетенции</text:span><text:span text:style-name="T1"> младшего школьника на доступном уровне речевой деятельности: аудировании, говорении, чтении и письме.</text:span></text:p>
      <text:p text:style-name="P2">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иностранного языка в устной и письменной форме в ограниченном круге типичных ситуаций и сфер общения, доступных для младшего школьника. Следовательно, изучение иностранного языка в начальной школе направлено на достижение следующих <text:span text:style-name="T5">целей</text:span>:</text:p>
      <text:p text:style-name="P5"><text:span text:style-name="T6">·</text:span><text:span text:style-name="T3">Формирование</text:span> <text:span text:style-name="T1">умения общаться на иностранном языке на элементарном уровне с учетом речевых возможностей и потребностей младших школьников в устной (аудирование и говорение) и письменной (чтение и письмо) формах;</text:span></text:p>
      <text:p text:style-name="P5"><text:span text:style-name="T6">·</text:span><text:span text:style-name="T3">Приобщение</text:span> <text:span text:style-name="T1">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 представителям других стран;</text:span></text:p>
      <text:p text:style-name="P5"><text:span text:style-name="T6">·</text:span><text:span text:style-name="T3">Развитие</text:span> <text:span text:style-name="T1">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иностранным языком;</text:span></text:p>
      <text:p text:style-name="P5"><text:span text:style-name="T6">·</text:span><text:span text:style-name="T3">Воспитание</text:span> <text:span text:style-name="T1">и разностороннее </text:span><text:span text:style-name="T3">развитие</text:span><text:span text:style-name="T1"> младшего школьника средствами иностранного языка.</text:span></text:p>
      <text:p text:style-name="P4"><text:span text:style-name="T1">С учетом сформулированных целей изучение предмета «Иностранный язык" направлено на решение следующих </text:span><text:span text:style-name="T2">задач</text:span><text:span text:style-name="T1">:</text:span></text:p>
      <text:p text:style-name="P5"><text:span text:style-name="T6">·</text:span><text:span text:style-name="T3">формирование представлений</text:span> <text:span text:style-name="T1">об иностранном языке как средстве общения, позволяющем добиваться взаимопонимания с людьми, говорящими или пишущими на иностранном языке, узнавать новое через звучащие и письменные тексты;</text:span></text:p>
      <text:p text:style-name="P5"><text:span text:style-name="T6">·</text:span><text:span text:style-name="T3">расширение лингвистического кругозора</text:span> <text:span text:style-name="T1">младших школьников; освоение элементарных лингвистических представлений, доступных младшим </text:span><text:soft-page-break/><text:span text:style-name="T1">школьникам и необходимых для овладения устной и письменной речью на иностранном языке на элементарном уровне;</text:span></text:p>
      <text:p text:style-name="P5"><text:span text:style-name="T6">·</text:span><text:span text:style-name="T3">обеспечение коммуникативно-психологической</text:span> <text:span text:style-name="T1">адаптации детей к новому языковому миру для преодоления в дальнейшем психологического барьера и использования иностранного языка как средства общения;</text:span></text:p>
      <text:p text:style-name="P5"><text:span text:style-name="T6">·</text:span><text:span text:style-name="T3">развитие личностных кач</text:span><text:span text:style-name="T1">е</text:span><text:span text:style-name="T3">ств</text:span><text:span text:style-name="T1"> младшего школьника, его внимания, мышления, памяти и воображения в процессе участия в моделируемых ситуациях общения, ролевых играх; в ходе овладения языковым материалом;</text:span></text:p>
      <text:p text:style-name="P5"><text:span text:style-name="T6">·</text:span><text:span text:style-name="T3">развитие эмоциональной сферы</text:span> <text:span text:style-name="T1">детей в процессе обучающих игр, учебных спектаклей с использованием иностранного языка;</text:span></text:p>
      <text:p text:style-name="P5"><text:span text:style-name="T6">·</text:span><text:span text:style-name="T3">приобщение младших школьников</text:span> <text:span text:style-name="T1">к новому социальному опыту за счет проигрывания на иностранном языке различных ролей в игровых ситуациях, типичных для семейного, бытового, учебного общения;</text:span></text:p>
      <text:p text:style-name="P5"><text:span text:style-name="T6">·</text:span><text:span text:style-name="T3">духовно-нравственное воспитание школьника</text:span><text:span text:style-name="T1">, понимание и соблюдение им таких нравственных устоев семьи как любовь к близким, взаимопомощь, уважение к родителям, забота о младших;</text:span></text:p>
      <text:p text:style-name="P5"><text:span text:style-name="T6">·</text:span><text:span text:style-name="T3">развитие познавательных способностей</text:span><text:span text:style-name="T1">, овладение умением координирования работы с разными компонентами учебно-методического комплекта (учебником, рабочей тетрадью, аудиоприложением, мультимедийным приложением и т.д.), умением работать в паре, в группе.</text:span></text:p>
      <text:p text:style-name="P2">Данная рабочая программа составлена на основе  Немецкий язык. Рабочие программы. Предметная линия учебников И.Л. Бим. 2-4 классы .И.Л. Бим, Л.В. Л.И. Рыжова- Москва. Просвещение. 2016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 Black" svg:font-family="'Arial Black'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0:02:21.97</meta:creation-date>
    <dc:date>2018-09-21T16:57:03.50</dc:date>
    <meta:editing-duration>PT3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9" meta:word-count="415" meta:character-count="3525"/>
  </office:meta>
</office:document-meta>
</file>