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4" style:family="paragraph" style:parent-style-name="Standard" style:list-style-name="">
      <style:paragraph-properties fo:margin-left="0.635cm" fo:margin-right="0cm" fo:line-height="100%" fo:text-indent="0cm" style:auto-text-indent="false" style:text-autospace="none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RTF_5f_Num_20_2">
      <style:paragraph-properties fo:margin-left="1.501cm" fo:margin-right="0cm" fo:line-height="100%" fo:text-indent="0cm" style:auto-text-indent="false" style:text-autospace="none">
        <style:tab-stops/>
      </style:paragraph-properties>
    </style:style>
    <style:style style:name="P7" style:family="paragraph" style:parent-style-name="Standard" style:list-style-name="RTF_5f_Num_20_2">
      <style:paragraph-properties fo:margin-left="1.501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 style:list-style-name="RTF_5f_Num_20_2">
      <style:paragraph-properties fo:margin-left="1.879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etter-spacing="0.004cm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etter-spacing="normal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Segoe UI Symbol" fo:font-size="12pt" fo:language="en" fo:country="US" fo:font-weight="normal" style:font-name-asian="Segoe UI Symbol" style:font-size-asian="12pt" style:font-weight-asian="normal" style:font-name-complex="Segoe UI Symbo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</text:p>
      <text:p text:style-name="P3"><text:span text:style-name="T2">Р</text:span><text:span text:style-name="T1">абочая программа предназначена для изучения английского языка в 2 –</text:span><text:span text:style-name="T5">4 </text:span><text:span text:style-name="T2">классах. Рабочая программа по английскому языку для 2-4 классов частично реализует Федеральный государственный образовательный стандарт начального общего образования по английскому языку (приказ Министерства образования и науки Российской Федерации от 06.10.2009 </text:span><text:span text:style-name="T7">№</text:span><text:span text:style-name="T5"> 373)</text:span></text:p>
      <text:p text:style-name="P2">Нормативные <text:s/>правовые документы, на основании которых разработана рабочая программа:</text:p>
      <text:list xml:id="list5551104459082992947" text:style-name="RTF_5f_Num_20_2">
        <text:list-item>
          <text:p text:style-name="P6"><text:span text:style-name="T2">Приказ Министерства образования и науки Российской Федерации "Об <text:s/>утверждении и введении в действие федерального государственного образовательного стандарта начального общего образования" , утверждённый <text:s/>приказом Минобразования России от 6 октября 2009 г. </text:span><text:span text:style-name="T7">№</text:span><text:span text:style-name="T5"> 373 (</text:span><text:span text:style-name="T2">зарегистрирован Минюстом России 22 декабря 2009 г. N 15785);</text:span></text:p>
        </text:list-item>
        <text:list-item>
          <text:p text:style-name="P6"><text:span text:style-name="T2">Приказ Минобрнауки </text:span><text:span text:style-name="T5">«</text:span><text:span text:style-name="T2">О внесении изменений в федеральный государственный образовательный стандарт начального общего <text:s/>образования</text:span><text:span text:style-name="T5">», </text:span><text:span text:style-name="T2">утвержденный приказом Министерства образования и науки Российской Федерации от 6 октября 2009 года <text:s/></text:span><text:span text:style-name="T7">№</text:span><text:span text:style-name="T5"> 373</text:span></text:p>
        </text:list-item>
      </text:list>
      <text:p text:style-name="P4"><text:span text:style-name="T5"><text:s text:c="14"/>( </text:span><text:span text:style-name="T2">зарегистрирован в Минюсте РФ 04 февраля 2011 года </text:span><text:span text:style-name="T7">№</text:span><text:span text:style-name="T5"> 19707).;</text:span></text:p>
      <text:list xml:id="list31405073" text:continue-numbering="true" text:style-name="RTF_5f_Num_20_2">
        <text:list-item>
          <text:p text:style-name="P8"><text:span text:style-name="T5"><text:s/></text:span><text:span text:style-name="T2">Письмо Минобразования России от 28.02.2003г. </text:span><text:span text:style-name="T7">№</text:span><text:span text:style-name="T5"> 27/2643-6 «</text:span><text:span text:style-name="T2">О Методических рекомендациях по организации деятельности образовательных учреждений надомного обучения</text:span><text:span text:style-name="T5">»</text:span></text:p>
        </text:list-item>
        <text:list-item>
          <text:p text:style-name="P7"><text:span text:style-name="T2">Примерные программы по учебным предметам. Начальная школа. Часть 2. Иностранные языки</text:span><text:span text:style-name="T5">» (</text:span><text:span text:style-name="T2">серия </text:span><text:span text:style-name="T5">«</text:span><text:span text:style-name="T2">Стандарты второго поколения</text:span><text:span text:style-name="T5">»)</text:span></text:p>
        </text:list-item>
        <text:list-item>
          <text:p text:style-name="P7"><text:span text:style-name="T2">Примерная основная образовательная программа об</text:span><text:span text:style-name="T3">разовательного учреждения. Начальная школа / [сост. </text:span><text:span text:style-name="T4">Е.С.Савинов]. —</text:span><text:span text:style-name="T6"> </text:span><text:span text:style-name="T4">М.:Просвещение, 2012. </text:span></text:p>
        </text:list-item>
        <text:list-item>
          <text:p text:style-name="P7"><text:span text:style-name="T6"><text:s/></text:span><text:span text:style-name="T4">Комарова Ю. А. <text:s/>и др. Учебник для 2 класса общеобразовательных учреждений </text:span><text:span text:style-name="T6">«</text:span><text:span text:style-name="T4">Русское слово</text:span><text:span text:style-name="T6">», <text:s/>2016 </text:span><text:span text:style-name="T4">г.</text:span></text:p>
        </text:list-item>
        <text:list-item>
          <text:p text:style-name="P7"><text:span text:style-name="T6"><text:s text:c="2"/></text:span><text:span text:style-name="T4">Комарова Ю. А. <text:s/>и др. Учебник для 3 класса общеобразовательных учреждений </text:span><text:span text:style-name="T6">«</text:span><text:span text:style-name="T4">Русское слово</text:span><text:span text:style-name="T6">», <text:s/>2016 </text:span><text:span text:style-name="T4">г.</text:span></text:p>
        </text:list-item>
        <text:list-item>
          <text:p text:style-name="P7"><text:span text:style-name="T6"><text:s text:c="2"/></text:span><text:span text:style-name="T4">Комарова Ю. А. <text:s/>и др. Учебник для 4 класса общеобразовательных учреждений </text:span><text:span text:style-name="T6">«</text:span><text:span text:style-name="T4">Русское слово</text:span><text:span text:style-name="T6">», <text:s/>2016 </text:span><text:span text:style-name="T4">г.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3</meta:editing-cycles>
    <meta:generator>OpenOffice/4.0.1$Win32 OpenOffice.org_project/401m5$Build-9714</meta:generator>
    <dc:date>2017-10-31T11:22:26.08</dc:date>
    <meta:document-statistic meta:table-count="0" meta:image-count="0" meta:object-count="0" meta:page-count="1" meta:paragraph-count="12" meta:word-count="231" meta:character-count="1798"/>
    <meta:user-defined meta:name="Info 1"/>
    <meta:user-defined meta:name="Info 2"/>
    <meta:user-defined meta:name="Info 3"/>
    <meta:user-defined meta:name="Info 4"/>
  </office:meta>
</office:document-meta>
</file>